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vervangen en verduurzamen van de gevel en het dak en het plaatsen van twee overheaddeuren - Molenweide 5,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en verduurzamen van de gevel en het dak en het plaatsen van twee overheaddeuren aan de Molenweide 5, 3155 AT Maasland (17-06-2021) (Z-HZ_WABO-2021-0160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815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5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5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160</meta:user-defined>
    <dc:language>nl</dc:language>
    <meta:user-defined meta:name="OVERHEID.EPSG28992/DC.spatial">78198.23 439773.73</meta:user-defined>
    <meta:user-defined meta:name="DC.title">Gemeente Midden-Delfland - verlenging beslistermijn omgevingsvergunning – vervangen en verduurzamen van de gevel en het dak en het plaatsen van twee overheaddeuren - Molenweide 5, Maasland</meta:user-defined>
    <meta:user-defined meta:name="OVERHEID.PostcodeHuisnummer/OVERHEIDop.postcodeHuisnummer">3155AT 5</meta:user-defined>
    <meta:user-defined meta:name="OVERHEIDop.straatnaam">Molenweide</meta:user-defined>
    <meta:user-defined meta:name="OVERHEIDop.woonplaats">Maas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150</meta:user-defined>
    <meta:user-defined meta:name="OVERHEIDop.GmbID/DC.identifier">gmb-2021-198150</meta:user-defined>
    <meta:user-defined meta:name="OVERHEIDop.versieInformatie"/>
  </office:meta>
</office:document-meta>
</file>