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uitbreiden van het toiletgebouw - Lutenkampstraat 2, 6629KS,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6-02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1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352.579 427397.374</meta:user-defined>
    <meta:user-defined meta:name="DC.title">Gemeente West Maas en Waal - Verlenging beslistermijn -het uitbreiden van het toiletgebouw - Lutenkampstraat 2, 6629KS, Appeltern</meta:user-defined>
    <meta:user-defined meta:name="OVERHEID.PostcodeHuisnummer/OVERHEIDop.postcodeHuisnummer">6629KS 2</meta:user-defined>
    <meta:user-defined meta:name="OVERHEIDop.straatnaam">Lutenkampstraat</meta:user-defined>
    <meta:user-defined meta:name="OVERHEIDop.woonplaats">Appelter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815</meta:user-defined>
    <meta:user-defined meta:name="OVERHEIDop.GmbID/DC.identifier">gmb-2021-19815</meta:user-defined>
    <meta:user-defined meta:name="OVERHEIDop.versieInformatie"/>
  </office:meta>
</office:document-meta>
</file>