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4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een besluit genomen op de aanvraag met zaaknummer Z/20/178009 / W2020-0723 voor een omgevingsvergunning betreffende het realiseren van een aanbouw op locatie Steigerdijk 11-48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46.85 411222.99</meta:user-defined>
    <meta:user-defined meta:name="DC.title">Kennisgeving besluit op aanvraag omgevingsvergunning Steigerdijk 11-48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14</meta:user-defined>
    <meta:user-defined meta:name="OVERHEIDop.GmbID/DC.identifier">gmb-2021-19814</meta:user-defined>
    <meta:user-defined meta:name="OVERHEIDop.versieInformatie"/>
  </office:meta>
</office:document-meta>
</file>