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1-3-3">
      <text:list-level-style-bullet text:bullet-char="-" text:level="1">
        <style:list-level-properties text:min-label-width="10mm"/>
      </text:list-level-style-bullet>
    </text:list-style>
    <text:list-style style:name="id1-3-2-4-17-1-7-1-3-3-1">
      <text:list-level-style-bullet text:bullet-char="-" text:level="1">
        <style:list-level-properties text:min-label-width="10mm"/>
      </text:list-level-style-bullet>
    </text:list-style>
    <text:list-style style:name="id1-3-2-4-17-1-7-1-3-3-2">
      <text:list-level-style-bullet text:bullet-char="-" text:level="1">
        <style:list-level-properties text:min-label-width="10mm"/>
      </text:list-level-style-bullet>
    </text:list-style>
    <text:list-style style:name="id1-3-2-4-17-1-7-1-3-3-3">
      <text:list-level-style-bullet text:bullet-char="-" text:level="1">
        <style:list-level-properties text:min-label-width="10mm"/>
      </text:list-level-style-bullet>
    </text:list-style>
    <text:list-style style:name="id1-3-2-4-17-1-7-1-3-3-4">
      <text:list-level-style-bullet text:bullet-char="-" text:level="1">
        <style:list-level-properties text:min-label-width="10mm"/>
      </text:list-level-style-bullet>
    </text:list-style>
    <text:list-style style:name="id1-3-2-4-17-1-7-1-3-3-5">
      <text:list-level-style-bullet text:bullet-char="-" text:level="1">
        <style:list-level-properties text:min-label-width="10mm"/>
      </text:list-level-style-bullet>
    </text:list-style>
    <text:list-style style:name="id1-3-2-4-17-1-7-1-3-3-6">
      <text:list-level-style-bullet text:bullet-char="-" text:level="1">
        <style:list-level-properties text:min-label-width="10mm"/>
      </text:list-level-style-bullet>
    </text:list-style>
    <text:list-style style:name="id1-3-2-4-17-1-7-1-3-3-7">
      <text:list-level-style-bullet text:bullet-char="-" text:level="1">
        <style:list-level-properties text:min-label-width="10mm"/>
      </text:list-level-style-bullet>
    </text:list-style>
    <text:list-style style:name="id1-3-2-4-17-1-7-1-3-3-8">
      <text:list-level-style-bullet text:bullet-char="-" text:level="1">
        <style:list-level-properties text:min-label-width="10mm"/>
      </text:list-level-style-bullet>
    </text:list-style>
    <text:list-style style:name="id1-3-2-4-17-1-7-1-3-3-9">
      <text:list-level-style-bullet text:bullet-char="-" text:level="1">
        <style:list-level-properties text:min-label-width="10mm"/>
      </text:list-level-style-bullet>
    </text:list-style>
    <text:list-style style:name="id1-3-2-4-17-1-7-1-3-3-10">
      <text:list-level-style-bullet text:bullet-char="-" text:level="1">
        <style:list-level-properties text:min-label-width="10mm"/>
      </text:list-level-style-bullet>
    </text:list-style>
    <text:list-style style:name="id1-3-2-4-17-1-7-1-3-3-11">
      <text:list-level-style-bullet text:bullet-char="-" text:level="1">
        <style:list-level-properties text:min-label-width="10mm"/>
      </text:list-level-style-bullet>
    </text:list-style>
    <text:list-style style:name="id1-3-2-4-17-1-7-1-3-3-12">
      <text:list-level-style-bullet text:bullet-char="-" text:level="1">
        <style:list-level-properties text:min-label-width="10mm"/>
      </text:list-level-style-bullet>
    </text:list-style>
    <text:list-style style:name="id1-3-2-4-17-1-7-1-3-3-13">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office:automatic-styles>
  <office:body>
    <office:text>
      <text:p text:style-name="new_page_staatscourant"/>
      <text:p text:style-name="single-kop-titel">Besluit vaststelling gewijzigde bijlage 2 bij het Algemeen mandaatbesluit Omgevingsdienst regio Arnhem – gemeente Overbetuwe 2019 (eerste wijziging 2021) </text:p>
      <text:section text:name="regeling_id1-3-2" text:style-name="regeling">
        <text:section text:name="aanhef_id1-3-2-1" text:style-name="aanhef">
          <text:section text:name="preambule_id1-3-2-1-1" text:style-name="preambule">
            <text:p text:style-name="al">Burgemeester en wethouders en de burgemeester van de gemeente Overbetuwe ieder voor zover het hun bevoegdheden betreft;</text:p>
            <text:p text:style-name="al"/>
            <text:p text:style-name="al">gelet op artikel 8 van de Gemeenschappelijke regeling omgevingsdienst regio Arnhem; afdeling 10.1.1 van de Algemene wet bestuursrecht; de Gemeentewet; titel 3 van Boek 3 van het Burgerlijk Wetboek;</text:p>
            <text:p text:style-name="al"/>
            <text:p text:style-name="al"> 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gewijzigde bijlage 2 Lijst van overige bevoegdheden – Bijzondere wetten bij het Algemeen mandaatbesluit Omgevingsdienst regio Arnhem – gemeente Overbetuwe 2019(eerste wijziging 2021);</text:p>
              </text:list-item>
              <text:list-item text:style-override="id1-3-2-2-1-2-2">
                <text:number>2.</text:number>
                <text:p text:style-name="al">dat dit besluit in werking treedt op de dag na bekendmaking;</text:p>
              </text:list-item>
              <text:list-item text:style-override="id1-3-2-2-1-2-3">
                <text:number>3.</text:number>
                <text:p text:style-name="al">dat dit besluit wordt aangehaald als: Besluit vaststelling bijlage 2 bij het Algemeen mandaatbesluit Omgevingsdienst regio Arnhem – gemeente Overbetuwe 2019 (eerste wijziging 2021).</text:p>
              </text:list-item>
            </text:list>
          </text:section>
        </text:section>
        <text:section text:name="regeling-sluiting_id1-3-2-3" text:style-name="regeling-sluiting">
          <text:section text:name="ondertekening_id1-3-2-3-1">
            <text:p><text:span text:style-name="functie">Aldus besloten in de vergadering van 15 jun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p><text:span text:style-name="functie">de burgemeester,</text:span></text:p>
            <text:p><text:span text:style-name="functie">R.P. Hoytink-Roubos </text:span></text:p>
            <text:p><text:span text:style-name="functie"/></text:p>
          </text:section>
        </text:section>
        <text:section text:name="bijlage_id1-3-2-4" text:style-name="bijlage">
          <text:p text:style-name="bijlage_top"/>
          <text:p text:style-name="hoofdstuk_kop"><text:span text:style-name="label"> Bijlage </text:span> <text:span text:style-name="nr">2</text:span> bij het Algemeen mandaatbesluit Omgevingsdienst regio Arnhem – gemeente Overbetuwe 2019 (eerste wijziging 2021)</text:p>
          <text:p text:style-name="al"/>
          <text:p text:style-name="al">
          <text:span text:style-name="nadrukvet">Lijst van overige bevoegdheden – Bijzondere wetten (bijgewerkt tot</text:span>
          <text:span text:style-name="nadrukvet"> 22-11-2017)</text:span>
        </text:p>
          <text:p text:style-name="al"/>
          <text:p text:style-name="al">
          <text:span text:style-name="nadrukvet">Artikel 1 Besluitbevoegdheden </text:span>
        </text:p>
          <text:p text:style-name="al">In onderstaand overzicht is met een ‘X’ in de kolom ‘mandaat’ aangegeven welke besluitbevoegdheden<text:note text:id="noot_id1-3-2-4-6-1" text:note-class="footnote"><text:note-citation text:label="1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 </text:p></text:note-body></text:note> gemeente Overbetuwe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2.4 lid 5</text:p>
                </table:table-cell>
                <table:table-cell table:style-name="cell_frame_all" table:number-rows-spanned="1" table:number-columns-spanned="1">
                  <text:p text:style-name="table_al">Besluiten op aanvraag waarvoor al een omgevingsvergunning is verlee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Besluiten op aanvraag om omgevingsvergunning 1<text:span text:style-name="sup">e</text:span> en 2<text:span text:style-name="sup">e</text:span> fase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college bevoegd gezag is</text:p>
                  <text:p text:style-name="table_al">-Voor zover in relatie met artikel 4.5 Besluit omgevingsre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esluiten tot het niet afhandelen van een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2.20 en 2.20 a</text:p>
                </table:table-cell>
                <table:table-cell table:style-name="cell_frame_all" table:number-rows-spanned="1" table:number-columns-spanned="1">
                  <text:p text:style-name="table_al">Besluiten tot het weigeren v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Besluiten tot het gedeeltelijk verlenen v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e</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Bepalen van een geldingstermijn i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f</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Bepalen van tijdvakken voor oprichten, gebruik en sloop i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g</text:p>
                </table:table-cell>
                <table:table-cell table:style-name="cell_frame_all" table:number-rows-spanned="1" table:number-columns-spanned="1">
                  <text:p text:style-name="table_al">2.27 lid 1</text:p>
                </table:table-cell>
                <table:table-cell table:style-name="cell_frame_all" table:number-rows-spanned="1" table:number-columns-spanned="1">
                  <text:p text:style-name="table_al">(Besluiten tot) Het verklaren dat het geen bedenkingen heeft tege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Voor zover het college bevoegd gezag is </text:p>
                  <text:p text:style-name="table_al">-Inclusief het weigeren te verklaren</text:p>
                </table:table-cell>
              </table:table-row>
              <table:table-row table:style-name="row">
                <table:table-cell table:style-name="cell_frame_all" table:number-rows-spanned="1" table:number-columns-spanned="1">
                  <text:p text:style-name="table_al">24h</text:p>
                </table:table-cell>
                <table:table-cell table:style-name="cell_frame_all" table:number-rows-spanned="1" table:number-columns-spanned="1">
                  <text:p text:style-name="table_al">2.27 lid 4</text:p>
                </table:table-cell>
                <table:table-cell table:style-name="cell_frame_all" table:number-rows-spanned="1" table:number-columns-spanned="1">
                  <text:p text:style-name="table_al">Bepalen dat aan een omgevingsvergunning voorschriften zijn verbon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college bevoegd gezag 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college bevoegd gezag is</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2.33a lid 1</text:p>
                </table:table-cell>
                <table:table-cell table:style-name="cell_frame_all" table:number-rows-spanned="1" table:number-columns-spanned="1">
                  <text:p text:style-name="table_al">Het verbinden van een voorschrift aan een beschikking tot gehele of gedeeltelijke intrekking van 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2.33a lid 2</text:p>
                </table:table-cell>
                <table:table-cell table:style-name="cell_frame_all" table:number-rows-spanned="1" table:number-columns-spanned="1">
                  <text:p text:style-name="table_al">Bepalen van een gelding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geheel of gedeeltelijk achterwege laten van de toepassing van afdeling 3.4 en artikel 3.44 Awb en van de artikelen 2.26 en 3.19 Wab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lid 4.</text:p>
                  <text:p text:style-name="table_al">Voor zover het college bevoegd gezag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3.11 Lid 4</text:p>
                </table:table-cell>
                <table:table-cell table:style-name="cell_frame_all" table:number-rows-spanned="1" table:number-columns-spanned="1">
                  <text:p text:style-name="table_al">Besluiten tot verlengen van de beslistermijn op de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3.11 Lid 4</text:p>
                </table:table-cell>
                <table:table-cell table:style-name="cell_frame_all" table:number-rows-spanned="1" table:number-columns-spanned="1">
                  <text:p text:style-name="table_al">Het verzoeken aan het bevoegd gezag tot het verlengen van de beslistermijn op de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3.12 lid 8</text:p>
                </table:table-cell>
                <table:table-cell table:style-name="cell_frame_all" table:number-rows-spanned="1" table:number-columns-spanned="1">
                  <text:p text:style-name="table_al">Besluiten tot het (eenmaal) verlengen van de beslistermijn op de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Het opnemen van een geldingstermijn in 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3.18 lid 2 en 3</text:p>
                </table:table-cell>
                <table:table-cell table:style-name="cell_frame_all" table:number-rows-spanned="1" table:number-columns-spanned="1">
                  <text:p text:style-name="table_al">Besluiten tot het buiten behandeling laten van een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ext:p text:style-name="table_al">-uitsluitend als de vergunning op grond van de Waterwet geheel of gedeeltelijk is ingetrokk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list text:style-name="id1-3-2-4-17-1-7-1-3-3">
                    <text:list-item text:style-override="id1-3-2-4-17-1-7-1-3-3-1">
                      <text:number>-</text:number>
                      <text:p text:style-name="table_al">Flora- en faunawet </text:p>
                    </text:list-item>
                    <text:list-item text:style-override="id1-3-2-4-17-1-7-1-3-3-2">
                      <text:number>-</text:number>
                      <text:p text:style-name="table_al"> Kernenergiewet</text:p>
                    </text:list-item>
                    <text:list-item text:style-override="id1-3-2-4-17-1-7-1-3-3-3">
                      <text:number>-</text:number>
                      <text:p text:style-name="table_al"> Monumentenwet 1988 voor zover van kracht overeenkomstig <text:a xlink:href="http://maxius.nl/erfgoedwet/artikel9.1/" xlink:type="simple">art. 9.1 van de Erfgoedwet</text:a></text:p>
                    </text:list-item>
                    <text:list-item text:style-override="id1-3-2-4-17-1-7-1-3-3-4">
                      <text:number>-</text:number>
                      <text:p text:style-name="table_al"> Natuurbeschermingswet 1998</text:p>
                    </text:list-item>
                    <text:list-item text:style-override="id1-3-2-4-17-1-7-1-3-3-5">
                      <text:number>-</text:number>
                      <text:p text:style-name="table_al"> Ontgrondingenwet</text:p>
                    </text:list-item>
                    <text:list-item text:style-override="id1-3-2-4-17-1-7-1-3-3-6">
                      <text:number>-</text:number>
                      <text:p text:style-name="table_al"> Wet bescherming Antarctica</text:p>
                    </text:list-item>
                    <text:list-item text:style-override="id1-3-2-4-17-1-7-1-3-3-7">
                      <text:number>-</text:number>
                      <text:p text:style-name="table_al"> Wet bodembescherming</text:p>
                    </text:list-item>
                    <text:list-item text:style-override="id1-3-2-4-17-1-7-1-3-3-8">
                      <text:number>-</text:number>
                      <text:p text:style-name="table_al"> Wet geluidhinder</text:p>
                    </text:list-item>
                    <text:list-item text:style-override="id1-3-2-4-17-1-7-1-3-3-9">
                      <text:number>-</text:number>
                      <text:p text:style-name="table_al"> Wet inzake de luchtverontreiniging</text:p>
                    </text:list-item>
                    <text:list-item text:style-override="id1-3-2-4-17-1-7-1-3-3-10">
                      <text:number>-</text:number>
                      <text:p text:style-name="table_al"> Wet milieubeheer</text:p>
                    </text:list-item>
                    <text:list-item text:style-override="id1-3-2-4-17-1-7-1-3-3-11">
                      <text:number>-</text:number>
                      <text:p text:style-name="table_al"> Wet ruimtelijke ordening</text:p>
                    </text:list-item>
                    <text:list-item text:style-override="id1-3-2-4-17-1-7-1-3-3-12">
                      <text:number>-</text:number>
                      <text:p text:style-name="table_al"> Waterwet</text:p>
                    </text:list-item>
                    <text:list-item text:style-override="id1-3-2-4-17-1-7-1-3-3-13">
                      <text:number>-</text:number>
                      <text:p text:style-name="table_al">Woningwe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het college bevoegd gezag is. Alleen feitelijke handelingen voor artikel 5.19 lid 3 Wab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Met betrekking tot alle wet- en regelgeving, voor zover besluit is voorbereid onder zijn hiërarchische verantwoordelijkhei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 Tot in alle instanties</text:p>
                  <text:p text:style-name="table_al">- Zowel eisend als verwerend</text:p>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Vertegenwoordigen van de gemeente(bestuur) in en buiten rech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ot in alle instanties</text:p>
                  <text:p text:style-name="table_al">- Zowel eisend als verwerend</text:p>
                  <text:p text:style-name="table_al">- Mits specifiek door de burgemeester (bij vertegenwoordiging gemeente) of het bevoegde bestuursorgaan (bij vertegenwoordiging gemeentebestuur) verleend</text:p>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6b</text:p>
                </table:table-cell>
                <table:table-cell table:style-name="cell_frame_all" table:number-rows-spanned="1" table:number-columns-spanned="1">
                  <text:p text:style-name="table_al">7.17 lid 1 </text:p>
                </table:table-cell>
                <table:table-cell table:style-name="cell_frame_all" table:number-rows-spanned="1" table:number-columns-spanned="1">
                  <text:p text:style-name="table_al">Besluiten tot het maken van een</text:p>
                  <text:p text:style-name="table_al">milieueffectrappo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c</text:p>
                </table:table-cell>
                <table:table-cell table:style-name="cell_frame_all" table:number-rows-spanned="1" table:number-columns-spanned="1">
                  <text:p text:style-name="table_al">7.19 lid 1 </text:p>
                </table:table-cell>
                <table:table-cell table:style-name="cell_frame_all" table:number-rows-spanned="1" table:number-columns-spanned="1">
                  <text:p text:style-name="table_al">Besluiten tot het maken van een</text:p>
                  <text:p text:style-name="table_al">milieueffectrapport bij activiteit bevoegd</text:p>
                  <text:p text:style-name="table_al">gez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d</text:p>
                </table:table-cell>
                <table:table-cell table:style-name="cell_frame_all" table:number-rows-spanned="1" table:number-columns-spanned="1">
                  <text:p text:style-name="table_al">7.35 lid 3 sub b </text:p>
                </table:table-cell>
                <table:table-cell table:style-name="cell_frame_all" table:number-rows-spanned="1" table:number-columns-spanned="1">
                  <text:p text:style-name="table_al">Beslissen dat activiteit niet wordt</text:p>
                  <text:p text:style-name="table_al">ondernom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48a</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Beslissen over het verlengen van de besli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uwstoffen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ext:p text:style-name="table_al">124b</text:p>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 </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en of grond van het Besluit risico’s zware ongevall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128b</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a</text:p>
                </table:table-cell>
                <table:table-cell table:style-name="cell_frame_all" table:number-rows-spanned="1" table:number-columns-spanned="1">
                  <text:p text:style-name="table_al">7 lid 1</text:p>
                </table:table-cell>
                <table:table-cell table:style-name="cell_frame_all" table:number-rows-spanned="1" table:number-columns-spanned="1">
                  <text:p text:style-name="table_al">Besluiten tot het weigeren dan wel intrekken van een gemeentelijke vergunning/ ontheff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heeft ODRA het mandaat. </text:p>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2.1 lid 3 </text:p>
                </table:table-cell>
                <table:table-cell table:style-name="cell_frame_all" table:number-rows-spanned="1" table:number-columns-spanned="1">
                  <text:p text:style-name="table_al">Meedelen dat voor een activiteit geen omgevingsvergunn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omgevingsvergunning moet worden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2.29 lid 1</text:p>
                </table:table-cell>
                <table:table-cell table:style-name="cell_frame_all" table:number-rows-spanned="1" table:number-columns-spanned="1">
                  <text:p text:style-name="table_al">Het verzoeken aan het bevoegd gezag tot het wijzigen van voorschriften of tot gehele of gedeeltelijke intrekking van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2.29 lid 4</text:p>
                </table:table-cell>
                <table:table-cell table:style-name="cell_frame_all" table:number-rows-spanned="1" table:number-columns-spanned="1">
                  <text:p text:style-name="table_al">Het toezenden van een exemplaar van 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Bezien of de aan een omgevingsvergunning verbonden voorschriften nog toereiken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2.34 lid 4</text:p>
                </table:table-cell>
                <table:table-cell table:style-name="cell_frame_all" table:number-rows-spanned="1" table:number-columns-spanned="1">
                  <text:p text:style-name="table_al">Het vermelden van de aanwijzingen in de beschikking en het voegen van een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Het zenden van een ontvangst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3.1 lid 4</text:p>
                </table:table-cell>
                <table:table-cell table:style-name="cell_frame_all" table:number-rows-spanned="1" table:number-columns-spanned="1">
                  <text:p text:style-name="table_al">Het doorzenden van de aanvraag om omgevingsvergunning of andere gegevens of 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Het kennis geven van de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3.11 lid 1</text:p>
                </table:table-cell>
                <table:table-cell table:style-name="cell_frame_all" table:number-rows-spanned="1" table:number-columns-spanned="1">
                  <text:p text:style-name="table_al">Het toezenden van de aanvraag om omgevingsvergunning en de daarbij gevo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3.11 lid 2</text:p>
                </table:table-cell>
                <table:table-cell table:style-name="cell_frame_all" table:number-rows-spanned="1" table:number-columns-spanned="1">
                  <text:p text:style-name="table_al">Het verzoek toepassing geven aan artikel 4:5 Awb. Als bedoeld in artikel 3.11 lid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3.11 lid 2</text:p>
                </table:table-cell>
                <table:table-cell table:style-name="cell_frame_all" table:number-rows-spanned="1" table:number-columns-spanned="1">
                  <text:p text:style-name="table_al">Het verzoeken aan het bevoegd gezag tot het toepassing geven aan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3.11 lid 3</text:p>
                </table:table-cell>
                <table:table-cell table:style-name="cell_frame_all" table:number-rows-spanned="1" table:number-columns-spanned="1">
                  <text:p text:style-name="table_al">Het toezenden van zienswijzen en adviezen aan het bevoegd gezag</text:p>
                  <text:p text:style-name="table_al">Het geven van een oordeel over zienswijzen en adviezen aan het bevoegd gezag.</text:p>
                </table:table-cell>
                <table:table-cell table:style-name="cell_frame_all" table:number-rows-spanned="1" table:number-columns-spanned="1">
                  <text:p text:style-name="table_al"> Voor zover college bevoegd gezag is om een oordeel over een verklaring te geven</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3.12 lid 4 </text:p>
                </table:table-cell>
                <table:table-cell table:style-name="cell_frame_all" table:number-rows-spanned="1" table:number-columns-spanned="1">
                  <text:p text:style-name="table_al">Het toezenden van het ontwerpbesluit met de daarop betrekking hebben stukken, alsmede een afschrift van 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3.12 lid 8</text:p>
                </table:table-cell>
                <table:table-cell table:style-name="cell_frame_all" table:number-rows-spanned="1" table:number-columns-spanned="1">
                  <text:p text:style-name="table_al">Meedelen van de verlening en e duur van de beslistermijn op de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3.13 lid 4 </text:p>
                </table:table-cell>
                <table:table-cell table:style-name="cell_frame_all" table:number-rows-spanned="1" table:number-columns-spanned="1">
                  <text:p text:style-name="table_al">Het bekendmaken van de beschikking en aanwij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3.13 lid 5 </text:p>
                </table:table-cell>
                <table:table-cell table:style-name="cell_frame_all" table:number-rows-spanned="1" table:number-columns-spanned="1">
                  <text:p text:style-name="table_al">Meedelen van de aanwij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overleggen met de 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Meedelen en toezenden van 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3.19 lid 1 en 2</text:p>
                </table:table-cell>
                <table:table-cell table:style-name="cell_frame_all" table:number-rows-spanned="1" table:number-columns-spanned="1">
                  <text:p text:style-name="table_al">Het uitbrengen va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3.20 lid 2</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3.20 lid 3</text:p>
                </table:table-cell>
                <table:table-cell table:style-name="cell_frame_all" table:number-rows-spanned="1" table:number-columns-spanned="1">
                  <text:p text:style-name="table_al">Het voegen van een exemp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4.2 lid 3</text:p>
                </table:table-cell>
                <table:table-cell table:style-name="cell_frame_all" table:number-rows-spanned="1" table:number-columns-spanned="1">
                  <text:p text:style-name="table_al">Het toezenden van het advies aan de belang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4.2 lid 3 </text:p>
                </table:table-cell>
                <table:table-cell table:style-name="cell_frame_all" table:number-rows-spanned="1" table:number-columns-spanned="1">
                  <text:p text:style-name="table_al">Het vermelden van de termijn waarbinnen een zienswijze over het advies kenbaar kan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5.5 lid 1</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5.5 Lid 3</text:p>
                </table:table-cell>
                <table:table-cell table:style-name="cell_frame_all" table:number-rows-spanned="1" table:number-columns-spanned="1">
                  <text:p text:style-name="table_al">Het maken van afspr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a</text:p>
                </table:table-cell>
                <table:table-cell table:style-name="cell_frame_all" table:number-rows-spanned="1" table:number-columns-spanned="1">
                  <text:p text:style-name="table_al">5.7 lid 2</text:p>
                </table:table-cell>
                <table:table-cell table:style-name="cell_frame_all" table:number-rows-spanned="1" table:number-columns-spanned="1">
                  <text:p text:style-name="table_al">Het doen van een schriftelijk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b</text:p>
                </table:table-cell>
                <table:table-cell table:style-name="cell_frame_all" table:number-rows-spanned="1" table:number-columns-spanned="1">
                  <text:p text:style-name="table_al">5.7 lid 3</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c</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Het toezenden van een handhav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d</text:p>
                </table:table-cell>
                <table:table-cell table:style-name="cell_frame_all" table:number-rows-spanned="1" table:number-columns-spanned="1">
                  <text:p text:style-name="table_al">5.20 lid 1</text:p>
                </table:table-cell>
                <table:table-cell table:style-name="cell_frame_all" table:number-rows-spanned="1" table:number-columns-spanned="1">
                  <text:p text:style-name="table_al">Verzoeken om een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e</text:p>
                </table:table-cell>
                <table:table-cell table:style-name="cell_frame_all" table:number-rows-spanned="1" table:number-columns-spanned="1">
                  <text:p text:style-name="table_al">5.22 </text:p>
                </table:table-cell>
                <table:table-cell table:style-name="cell_frame_all" table:number-rows-spanned="1" table:number-columns-spanned="1">
                  <text:p text:style-name="table_al">Het voegen van een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f</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Het toezenden van een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g</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17.2 lid 3</text:p>
                </table:table-cell>
                <table:table-cell table:style-name="cell_frame_all" table:number-rows-spanned="1" table:number-columns-spanned="1">
                  <text:p text:style-name="table_al">Afhandelen van e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artikel 43</text:a> Wbb aan burgemeester en wethouders van de betrokken gemeente en de inspecteur, en in een geval als bedoeld in <text:a xlink:href="http://wetten.overheid.nl/BWBR0003994/2016-04-14/0/afdrukken#HoofdstukIV_Paragraaf3_Artikel45" xlink:type="simple">artikel 45, zesde lid</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afdeling 3.4 van de Algemene wet bestuursrecht</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93a</text:p>
                </table:table-cell>
                <table:table-cell table:style-name="cell_frame_all" table:number-rows-spanned="1" table:number-columns-spanned="1">
                  <text:p text:style-name="table_al">7 lid 3</text:p>
                </table:table-cell>
                <table:table-cell table:style-name="cell_frame_all" table:number-rows-spanned="1" table:number-columns-spanned="1">
                  <text:p text:style-name="table_al">Vragen om advies aan het Bureau Bibob</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1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Gemeentewet]|[1.0:c:BWBR0005416&amp;g=2019-01-01</meta:user-defined>
    <meta:user-defined meta:name="OVERHEIDop.referentienummer">21BWB00021</meta:user-defined>
    <meta:user-defined meta:name="DCTERMS.alternative">Algemeen mandaatbesluit Omgevingsdienst regio Arnhem – gemeente Overbetuwe 2019</meta:user-defined>
    <dc:language>nl</dc:language>
    <meta:user-defined meta:name="OVERHEID.Gemeente/DC.spatial">Overbetuwe</meta:user-defined>
    <meta:user-defined meta:name="DC.title">Besluit van het college van burgemeester en wethouders en de burgemeester van de gemeente Overbetuwe houdende regels omtrent mandaat (Algemeen mandaatbesluit ODRA gemeente Overbetuwe 2019)</meta:user-defined>
    <meta:user-defined meta:name="DCTERMS.W3CDTF/DCTERMS.available">2021-06-23</meta:user-defined>
    <meta:user-defined meta:name="OVERHEIDop.externeBijlage">Bijlage 2 |exb-2021-37154</meta:user-defined>
    <meta:user-defined meta:name="DCTERMS.W3CDTF/OVERHEIDop.jaargang">2021</meta:user-defined>
    <meta:user-defined meta:name="OVERHEIDop.publicationIssue">198139</meta:user-defined>
    <meta:user-defined meta:name="OVERHEIDop.betreftRegeling">CVDR635236_2</meta:user-defined>
    <meta:user-defined meta:name="OVERHEIDop.GmbID/DC.identifier">gmb-2021-198139</meta:user-defined>
    <meta:user-defined meta:name="xs:date/OVERHEIDop.startdatum">2021-06-24</meta:user-defined>
    <meta:user-defined meta:name="OVERHEIDop.versieInformatie"/>
  </office:meta>
</office:document-meta>
</file>