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15-1-1">
      <style:table-column-properties style:rel-column-width="18*"/>
    </style:style>
    <style:style style:family="table-column" style:parent-style-name="colspec" style:name="id1-3-2-2-5-15-1-2">
      <style:table-column-properties style:rel-column-width="25*"/>
    </style:style>
    <style:style style:family="table-column" style:parent-style-name="colspec" style:name="id1-3-2-2-5-15-1-3">
      <style:table-column-properties style:rel-column-width="50*"/>
    </style:style>
    <style:style style:family="table-column" style:parent-style-name="colspec" style:name="id1-3-2-2-5-17-1-1">
      <style:table-column-properties style:rel-column-width="20*"/>
    </style:style>
    <style:style style:family="table-column" style:parent-style-name="colspec" style:name="id1-3-2-2-5-17-1-2">
      <style:table-column-properties style:rel-column-width="9*"/>
    </style:style>
    <style:style style:family="table-column" style:parent-style-name="colspec" style:name="id1-3-2-2-5-17-1-3">
      <style:table-column-properties style:rel-column-width="64*"/>
    </style:style>
    <style:style style:family="table-column" style:parent-style-name="colspec" style:name="id1-3-2-2-5-19-1-1">
      <style:table-column-properties style:rel-column-width="20*"/>
    </style:style>
    <style:style style:family="table-column" style:parent-style-name="colspec" style:name="id1-3-2-2-5-19-1-2">
      <style:table-column-properties style:rel-column-width="9*"/>
    </style:style>
    <style:style style:family="table-column" style:parent-style-name="colspec" style:name="id1-3-2-2-5-19-1-3">
      <style:table-column-properties style:rel-column-width="64*"/>
    </style:style>
    <style:style style:family="table-column" style:parent-style-name="colspec" style:name="id1-3-2-2-5-23-1-1">
      <style:table-column-properties style:rel-column-width="18*"/>
    </style:style>
    <style:style style:family="table-column" style:parent-style-name="colspec" style:name="id1-3-2-2-5-23-1-2">
      <style:table-column-properties style:rel-column-width="24*"/>
    </style:style>
    <style:style style:family="table-column" style:parent-style-name="colspec" style:name="id1-3-2-2-5-23-1-3">
      <style:table-column-properties style:rel-column-width="51*"/>
    </style:style>
    <style:style style:family="table-column" style:parent-style-name="colspec" style:name="id1-3-2-2-5-25-1-1">
      <style:table-column-properties style:rel-column-width="20*"/>
    </style:style>
    <style:style style:family="table-column" style:parent-style-name="colspec" style:name="id1-3-2-2-5-25-1-2">
      <style:table-column-properties style:rel-column-width="9*"/>
    </style:style>
    <style:style style:family="table-column" style:parent-style-name="colspec" style:name="id1-3-2-2-5-25-1-3">
      <style:table-column-properties style:rel-column-width="63*"/>
    </style:style>
    <style:style style:family="table-column" style:parent-style-name="colspec" style:name="id1-3-2-2-5-27-1-1">
      <style:table-column-properties style:rel-column-width="20*"/>
    </style:style>
    <style:style style:family="table-column" style:parent-style-name="colspec" style:name="id1-3-2-2-5-27-1-2">
      <style:table-column-properties style:rel-column-width="9*"/>
    </style:style>
    <style:style style:family="table-column" style:parent-style-name="colspec" style:name="id1-3-2-2-5-27-1-3">
      <style:table-column-properties style:rel-column-width="63*"/>
    </style:style>
    <style:style style:family="table-column" style:parent-style-name="colspec" style:name="id1-3-2-2-5-29-1-1">
      <style:table-column-properties style:rel-column-width="20*"/>
    </style:style>
    <style:style style:family="table-column" style:parent-style-name="colspec" style:name="id1-3-2-2-5-29-1-2">
      <style:table-column-properties style:rel-column-width="9*"/>
    </style:style>
    <style:style style:family="table-column" style:parent-style-name="colspec" style:name="id1-3-2-2-5-29-1-3">
      <style:table-column-properties style:rel-column-width="63*"/>
    </style:style>
    <style:style style:family="table-column" style:parent-style-name="colspec" style:name="id1-3-2-2-5-31-1-1">
      <style:table-column-properties style:rel-column-width="20*"/>
    </style:style>
    <style:style style:family="table-column" style:parent-style-name="colspec" style:name="id1-3-2-2-5-31-1-2">
      <style:table-column-properties style:rel-column-width="9*"/>
    </style:style>
    <style:style style:family="table-column" style:parent-style-name="colspec" style:name="id1-3-2-2-5-31-1-3">
      <style:table-column-properties style:rel-column-width="63*"/>
    </style:style>
    <style:style style:family="table-column" style:parent-style-name="colspec" style:name="id1-3-2-2-5-33-1-1">
      <style:table-column-properties style:rel-column-width="20*"/>
    </style:style>
    <style:style style:family="table-column" style:parent-style-name="colspec" style:name="id1-3-2-2-5-33-1-2">
      <style:table-column-properties style:rel-column-width="9*"/>
    </style:style>
    <style:style style:family="table-column" style:parent-style-name="colspec" style:name="id1-3-2-2-5-33-1-3">
      <style:table-column-properties style:rel-column-width="63*"/>
    </style:style>
    <style:style style:family="table-column" style:parent-style-name="colspec" style:name="id1-3-2-2-5-35-1-1">
      <style:table-column-properties style:rel-column-width="20*"/>
    </style:style>
    <style:style style:family="table-column" style:parent-style-name="colspec" style:name="id1-3-2-2-5-35-1-2">
      <style:table-column-properties style:rel-column-width="9*"/>
    </style:style>
    <style:style style:family="table-column" style:parent-style-name="colspec" style:name="id1-3-2-2-5-35-1-3">
      <style:table-column-properties style:rel-column-width="63*"/>
    </style:style>
    <style:style style:family="table-column" style:parent-style-name="colspec" style:name="id1-3-2-2-5-37-1-1">
      <style:table-column-properties style:rel-column-width="20*"/>
    </style:style>
    <style:style style:family="table-column" style:parent-style-name="colspec" style:name="id1-3-2-2-5-37-1-2">
      <style:table-column-properties style:rel-column-width="9*"/>
    </style:style>
    <style:style style:family="table-column" style:parent-style-name="colspec" style:name="id1-3-2-2-5-37-1-3">
      <style:table-column-properties style:rel-column-width="63*"/>
    </style:style>
    <style:style style:family="table-column" style:parent-style-name="colspec" style:name="id1-3-2-2-5-39-1-1">
      <style:table-column-properties style:rel-column-width="24*"/>
    </style:style>
    <style:style style:family="table-column" style:parent-style-name="colspec" style:name="id1-3-2-2-5-39-1-2">
      <style:table-column-properties style:rel-column-width="24*"/>
    </style:style>
    <style:style style:family="table-column" style:parent-style-name="colspec" style:name="id1-3-2-2-5-39-1-3">
      <style:table-column-properties style:rel-column-width="44*"/>
    </style:style>
    <style:style style:family="table-column" style:parent-style-name="colspec" style:name="id1-3-2-2-5-41-1-1">
      <style:table-column-properties style:rel-column-width="24*"/>
    </style:style>
    <style:style style:family="table-column" style:parent-style-name="colspec" style:name="id1-3-2-2-5-41-1-2">
      <style:table-column-properties style:rel-column-width="7*"/>
    </style:style>
    <style:style style:family="table-column" style:parent-style-name="colspec" style:name="id1-3-2-2-5-41-1-3">
      <style:table-column-properties style:rel-column-width="61*"/>
    </style:style>
    <style:style style:family="table-column" style:parent-style-name="colspec" style:name="id1-3-2-2-5-43-1-1">
      <style:table-column-properties style:rel-column-width="24*"/>
    </style:style>
    <style:style style:family="table-column" style:parent-style-name="colspec" style:name="id1-3-2-2-5-43-1-2">
      <style:table-column-properties style:rel-column-width="30*"/>
    </style:style>
    <style:style style:family="table-column" style:parent-style-name="colspec" style:name="id1-3-2-2-5-43-1-3">
      <style:table-column-properties style:rel-column-width="38*"/>
    </style:style>
    <style:style style:family="table-column" style:parent-style-name="colspec" style:name="id1-3-2-2-5-45-1-1">
      <style:table-column-properties style:rel-column-width="24*"/>
    </style:style>
    <style:style style:family="table-column" style:parent-style-name="colspec" style:name="id1-3-2-2-5-45-1-2">
      <style:table-column-properties style:rel-column-width="7*"/>
    </style:style>
    <style:style style:family="table-column" style:parent-style-name="colspec" style:name="id1-3-2-2-5-45-1-3">
      <style:table-column-properties style:rel-column-width="61*"/>
    </style:style>
    <style:style style:family="table-column" style:parent-style-name="colspec" style:name="id1-3-2-2-5-47-1-1">
      <style:table-column-properties style:rel-column-width="22*"/>
    </style:style>
    <style:style style:family="table-column" style:parent-style-name="colspec" style:name="id1-3-2-2-5-47-1-2">
      <style:table-column-properties style:rel-column-width="20*"/>
    </style:style>
    <style:style style:family="table-column" style:parent-style-name="colspec" style:name="id1-3-2-2-5-47-1-3">
      <style:table-column-properties style:rel-column-width="50*"/>
    </style:style>
    <style:style style:family="table-column" style:parent-style-name="colspec" style:name="id1-3-2-2-5-49-1-1">
      <style:table-column-properties style:rel-column-width="24*"/>
    </style:style>
    <style:style style:family="table-column" style:parent-style-name="colspec" style:name="id1-3-2-2-5-49-1-2">
      <style:table-column-properties style:rel-column-width="8*"/>
    </style:style>
    <style:style style:family="table-column" style:parent-style-name="colspec" style:name="id1-3-2-2-5-49-1-3">
      <style:table-column-properties style:rel-column-width="61*"/>
    </style:style>
    <style:style style:family="table-column" style:parent-style-name="colspec" style:name="id1-3-2-2-5-51-1-1">
      <style:table-column-properties style:rel-column-width="28*"/>
    </style:style>
    <style:style style:family="table-column" style:parent-style-name="colspec" style:name="id1-3-2-2-5-51-1-2">
      <style:table-column-properties style:rel-column-width="15*"/>
    </style:style>
    <style:style style:family="table-column" style:parent-style-name="colspec" style:name="id1-3-2-2-5-51-1-3">
      <style:table-column-properties style:rel-column-width="49*"/>
    </style:style>
    <style:style style:family="table-column" style:parent-style-name="colspec" style:name="id1-3-2-2-5-53-1-1">
      <style:table-column-properties style:rel-column-width="24*"/>
    </style:style>
    <style:style style:family="table-column" style:parent-style-name="colspec" style:name="id1-3-2-2-5-53-1-2">
      <style:table-column-properties style:rel-column-width="8*"/>
    </style:style>
    <style:style style:family="table-column" style:parent-style-name="colspec" style:name="id1-3-2-2-5-53-1-3">
      <style:table-column-properties style:rel-column-width="61*"/>
    </style:style>
    <style:style style:family="table-column" style:parent-style-name="colspec" style:name="id1-3-2-2-5-56-1-1">
      <style:table-column-properties style:rel-column-width="25*"/>
    </style:style>
    <style:style style:family="table-column" style:parent-style-name="colspec" style:name="id1-3-2-2-5-56-1-2">
      <style:table-column-properties style:rel-column-width="25*"/>
    </style:style>
    <style:style style:family="table-column" style:parent-style-name="colspec" style:name="id1-3-2-2-5-56-1-3">
      <style:table-column-properties style:rel-column-width="43*"/>
    </style:style>
    <style:style style:family="table-column" style:parent-style-name="colspec" style:name="id1-3-2-2-5-58-1-1">
      <style:table-column-properties style:rel-column-width="22*"/>
    </style:style>
    <style:style style:family="table-column" style:parent-style-name="colspec" style:name="id1-3-2-2-5-58-1-2">
      <style:table-column-properties style:rel-column-width="9*"/>
    </style:style>
    <style:style style:family="table-column" style:parent-style-name="colspec" style:name="id1-3-2-2-5-58-1-3">
      <style:table-column-properties style:rel-column-width="61*"/>
    </style:style>
    <style:style style:family="table-column" style:parent-style-name="colspec" style:name="id1-3-2-2-5-60-1-1">
      <style:table-column-properties style:rel-column-width="23*"/>
    </style:style>
    <style:style style:family="table-column" style:parent-style-name="colspec" style:name="id1-3-2-2-5-60-1-2">
      <style:table-column-properties style:rel-column-width="15*"/>
    </style:style>
    <style:style style:family="table-column" style:parent-style-name="colspec" style:name="id1-3-2-2-5-60-1-3">
      <style:table-column-properties style:rel-column-width="55*"/>
    </style:style>
    <style:style style:family="table-column" style:parent-style-name="colspec" style:name="id1-3-2-2-5-62-1-1">
      <style:table-column-properties style:rel-column-width="23*"/>
    </style:style>
    <style:style style:family="table-column" style:parent-style-name="colspec" style:name="id1-3-2-2-5-62-1-2">
      <style:table-column-properties style:rel-column-width="9*"/>
    </style:style>
    <style:style style:family="table-column" style:parent-style-name="colspec" style:name="id1-3-2-2-5-62-1-3">
      <style:table-column-properties style:rel-column-width="61*"/>
    </style:style>
    <style:style style:family="table-column" style:parent-style-name="colspec" style:name="id1-3-2-2-5-65-1-1">
      <style:table-column-properties style:rel-column-width="23*"/>
    </style:style>
    <style:style style:family="table-column" style:parent-style-name="colspec" style:name="id1-3-2-2-5-65-1-2">
      <style:table-column-properties style:rel-column-width="23*"/>
    </style:style>
    <style:style style:family="table-column" style:parent-style-name="colspec" style:name="id1-3-2-2-5-65-1-3">
      <style:table-column-properties style:rel-column-width="47*"/>
    </style:style>
    <style:style style:family="table-column" style:parent-style-name="colspec" style:name="id1-3-2-2-5-67-1-1">
      <style:table-column-properties style:rel-column-width="24*"/>
    </style:style>
    <style:style style:family="table-column" style:parent-style-name="colspec" style:name="id1-3-2-2-5-67-1-2">
      <style:table-column-properties style:rel-column-width="8*"/>
    </style:style>
    <style:style style:family="table-column" style:parent-style-name="colspec" style:name="id1-3-2-2-5-67-1-3">
      <style:table-column-properties style:rel-column-width="61*"/>
    </style:style>
  </office:automatic-styles>
  <office:body>
    <office:text>
      <text:p text:style-name="new_page_staatscourant"/>
      <text:p text:style-name="single-kop-titel"> Vaststellen subsidieregels 2022</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overwegende dat door de gemeenteraad op 7 maart 2017 de Basis Infra Structuur Hof van Twente 2018-2022 is vastgesteld;</text:p>
            <text:p text:style-name="al"/>
            <text:p text:style-name="al">dat het gewenst is de wijziging van beleid die hiervan het gevolg is vast te leggen in geactualiseerde subsidieregels;</text:p>
            <text:p text:style-name="al"/>
            <text:p text:style-name="al">gelet op het bepaalde neergelegd in artikel 3 van de Algemene Subsidieverordening, alsmede op artikel 4:81 van de Algemene wet bestuursrecht;</text:p>
            <text:p text:style-name="al"/>
            <text:p text:style-name="al">besluiten:</text:p>
            <text:p text:style-name="al"/>
            <text:p text:style-name="al">a. in te trekken de subsidieregels Hof van Twente 2021 per 1 januari 2022:</text:p>
            <text:p text:style-name="al">1. Beleidsterrein Sport, vastgesteld op 26 mei 2020,</text:p>
            <text:p text:style-name="al">2. Beleidsterrein Cultuur, vastgesteld op 26 mei 2020,</text:p>
            <text:p text:style-name="al">3. Beleidsterrein Zorg, vastgesteld op 26 mei 2020,</text:p>
            <text:p text:style-name="al">4. Beleidsterrein Jeugd, vastgesteld op 26 mei 2020,</text:p>
            <text:p text:style-name="al">5. Beleidsterrein Accommodaties, vastgesteld op 26 mei 2020,</text:p>
            <text:p text:style-name="al">6. Beleidsterrein Buurtschappen, vastgesteld op 26 mei 2020,</text:p>
            <text:p text:style-name="al">7. Beleidsterrein Promotie van de kernen, vastgesteld op 26 mei 2020,</text:p>
            <text:p text:style-name="al"/>
            <text:p text:style-name="al">9 Eénmalige subsidie participatie, leefbaarheid, sociale kwaliteit en cohesie, vastgesteld op 26 mei 2020,</text:p>
            <text:p text:style-name="al">10. Eénmalige subsidie sportstimulering, vastgesteld op 26 mei 2020,</text:p>
            <text:p text:style-name="al">11. Beleidsterrein dorps- en stadsraden, vastgesteld op 26 mei 2020.</text:p>
            <text:p text:style-name="al"/>
            <text:p text:style-name="al">b. vast te stellen de subsidieregels Hof van Twente 2020 per 1 juni 2021:</text:p>
            <text:p text:style-name="al">1. Beleidsterrein Sport, </text:p>
            <text:p text:style-name="al">2. Beleidsterrein Cultuur, </text:p>
            <text:p text:style-name="al">3. Beleidsterrein Zorg, </text:p>
            <text:p text:style-name="al">4. Beleidsterrein Jeugd, </text:p>
            <text:p text:style-name="al">5. Beleidsterrein Accommodaties,</text:p>
            <text:p text:style-name="al">6. Beleidsterrein Buurtschappen, </text:p>
            <text:p text:style-name="al">7. Beleidsterrein Promotie van de kernen,</text:p>
            <text:p text:style-name="al">11. Beleidsterrein dorps- en stadsra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erordening: de Algemene subsidieverordening 2020 (hierna Asv 2020) vastgesteld door de raad 12 mei 2020; </text:p>
            <text:p text:style-name="al">Jeugd: inwoners van de gemeente Hof van Twente in de leeftijd van 4 t/m 18 jaar;</text:p>
            <text:p text:style-name="al">Ouderen: inwoners van de gemeente Hof van Twente in de leeftijd van boven de AOW gerechtigde leeftijd;</text:p>
            <text:p text:style-name="al">Kwetsbaren: inwoners van Hof van Twente waarbij sprake is van (kans op) zeer geringe maatschappelijke participatie ten aanzien van werk, onderwijs en vrije tijd met in het algemeen een lage sociaal-economische status (van de ouders)</text:p>
            <text:p text:style-name="al"/>
          </text:section>
          <text:section text:name="artikel_id1-3-2-2-3" text:style-name="artikel">
            <text:p text:style-name="artikel_kop_titel"><text:span text:style-name="artikel_kop_label">Artikel</text:span> <text:span text:style-name="artikel_kop_nr">2</text:span> Subsidieplafonds</text:p>
            <text:p text:style-name="al">Subsidies worden verleend met in achtneming van het subsidieplafond en onder voorbehoud van de vaststelling van de begroting door de gemeenteraad, als bedoeld in artikel 5 lid 4 van de Asv 2020.</text:p>
            <text:p text:style-name="al"/>
          </text:section>
          <text:section text:name="artikel_id1-3-2-2-4" text:style-name="artikel">
            <text:p text:style-name="artikel_kop_titel"><text:span text:style-name="artikel_kop_label">Artikel</text:span> <text:span text:style-name="artikel_kop_nr">3</text:span> Inwerkingtreding</text:p>
            <text:p text:style-name="al">Deze subsidieregels treden in werking met ingang van 1 juni 2021.</text:p>
            <text:p text:style-name="al"/>
          </text:section>
          <text:section text:name="artikel_id1-3-2-2-5" text:style-name="artikel">
            <text:p text:style-name="artikel_kop_titel"><text:span text:style-name="artikel_kop_label">Artikel</text:span> <text:span text:style-name="artikel_kop_nr">4</text:span> Citeertitel</text:p>
            <text:p text:style-name="al">Deze subsidieregels worden aangehaald als “Subsidieregels Hof van Twente 2022”.</text:p>
            <text:p text:style-name="al"/>
            <text:p text:style-name="al"/>
            <text:p text:style-name="al">Aldus vastgesteld in de vergadering van het college van burgemeester en wethouders van de gemeente Hof van Twente d.d. 19 mei 2020</text:p>
            <text:p text:style-name="al"/>
            <text:p text:style-name="al"/>
            <text:p text:style-name="al">
             Burgemeester en wethouders van Hof van Twente, </text:p>
            <text:p text:style-name="al">de secretaris, de burgemeester, </text:p>
            <text:p text:style-name="al">drs. D. Lacroix drs. H.A.M. Nauta-van Moorsel MPM</text:p>
            <text:p text:style-name="al"/>
            <text:p text:style-name="al"/>
            <text:p text:style-name="al">
            <text:span text:style-name="nadrukvet">1. Beleidsterrein Sport</text:span>
            <text:span text:style-name="nadrukvet"/>
          </text:p>
            <text:p text:style-name="al">
            <text:span text:style-name="nadrukvet">Zo groot en breed mogelijk sportparticipatie</text:span>
          </text:p>
            <text:section text:name="table_id1-3-2-2-5-15" text:style-name="table">
              <text:p text:style-name="table_top"/>
              <table:table table:style-name="tgroup">
                <table:table-column table:style-name="id1-3-2-2-5-15-1-1"/>
                <table:table-column table:style-name="id1-3-2-2-5-15-1-2"/>
                <table:table-column table:style-name="id1-3-2-2-5-15-1-3"/>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Vergroten zelfredzaamheid </text:p>
                  </table:table-cell>
                  <table:table-cell table:style-name="entry" table:number-rows-spanned="1" table:number-columns-spanned="1">
                    <text:p text:style-name="table_al">Talentontwikkeling en ontplooiing jeugdige inwoners.</text:p>
                  </table:table-cell>
                  <table:table-cell table:style-name="entry" table:number-rows-spanned="1" table:number-columns-spanned="1">
                    <text:p text:style-name="table_al">Kinderen in Hof van Twente komen in aanraking met meerdere sporten en zijn in de gelegenheid hun talenten te ontwikkelen</text:p>
                  </table:table-cell>
                </table:table-row>
                <table:table-row table:style-name="row">
                  <table:table-cell table:style-name="entry" table:number-rows-spanned="1" table:number-columns-spanned="1">
                    <text:p text:style-name="table_al">Vergroten maatschappelijke participatie</text:p>
                  </table:table-cell>
                  <table:table-cell table:style-name="entry" table:number-rows-spanned="1" table:number-columns-spanned="1">
                    <text:p text:style-name="table_al">Sport als middel inzetten t.b.v. het stimuleren van actieve deelname aan sport en bewegen</text:p>
                  </table:table-cell>
                  <table:table-cell table:style-name="entry" table:number-rows-spanned="1" table:number-columns-spanned="1">
                    <text:p text:style-name="table_al">Sportverenigingen aanzetten tot mogelijke samenwerking met andere sportverenigingen en/of maatschappelijke instellingen</text:p>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1">
                    <text:p text:style-name="table_al">Zo groot en breed mogelijk sportbereik. Vitale sportverenigingen</text:p>
                  </table:table-cell>
                  <table:table-cell table:style-name="entry" table:number-rows-spanned="1" table:number-columns-spanned="1">
                    <text:p text:style-name="table_al">Ouderen, mensen met een beperking en kwetsbaren worden gestimuleerd om actief te gaan sporten en bewegen om sociaal isolement tegen te gaan. Sportverenigingen leveren een bijdrage aan de leefbaarheid in kernen en buurtschappen</text:p>
                    <text:p text:style-name="table_al">Sportaccommodaties worden multifunctioneel ingezet</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text:p>
                  </table:table-cell>
                </table:table-row>
              </table:table>
              <text:p text:style-name="table_bottom"/>
            </text:section>
            <text:p text:style-name="al"/>
            <text:section text:name="table_id1-3-2-2-5-17" text:style-name="table">
              <text:p text:style-name="table_top"/>
              <table:table table:style-name="tgroup">
                <table:table-column table:style-name="id1-3-2-2-5-17-1-1"/>
                <table:table-column table:style-name="id1-3-2-2-5-17-1-2"/>
                <table:table-column table:style-name="id1-3-2-2-5-17-1-3"/>
                <table:table-row table:style-name="row">
                  <table:table-cell table:style-name="entry" table:number-rows-spanned="1" table:number-columns-spanned="3">
                    <text:p text:style-name="table_al">
                      <text:span text:style-name="nadrukvet">Subsidieregel 1a: Gehandicaptensport</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Bevorderen bewegen voor mensen met een beperking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Sport voor mensen met een beperking</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Gehandicapten)Sportverenigingen die structurele activiteiten organiseren en waarvan de leden woonachtig zijn in de gemeente Hof van Twente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subsidie bestaat uit een vast bedrag van maximaal € 51,64 per lid uit de gemeente Hof van Twente</text:p>
                  </table:table-cell>
                </table:table-row>
                <table:table-row table:style-name="row">
                  <table:table-cell table:style-name="entry" table:number-rows-spanned="1" table:number-columns-spanned="1">
                    <text:p text:style-name="table_al">Subsidiecriteria </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sportactiviteiten aanbieden voor mensen met een beperking woonachtig in de gemeente Hof van Twente kunnen een aanvraag indienen.</text:p>
                    <text:p text:style-name="table_al">•Eventuele toekenningen vinden plaats op basis van ledenlijst, bedrag per lid. </text:p>
                    <text:p text:style-name="table_al">•Organisaties dienen aangesloten te zijn bij een landelijk erkende sportkoepel. </text:p>
                    <text:p text:style-name="table_al">.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section text:name="table_id1-3-2-2-5-19" text:style-name="table">
              <text:p text:style-name="table_top"/>
              <table:table table:style-name="tgroup">
                <table:table-column table:style-name="id1-3-2-2-5-19-1-1"/>
                <table:table-column table:style-name="id1-3-2-2-5-19-1-2"/>
                <table:table-column table:style-name="id1-3-2-2-5-19-1-3"/>
                <table:table-row table:style-name="row">
                  <table:table-cell table:style-name="entry" table:number-rows-spanned="1" table:number-columns-spanned="3">
                    <text:p text:style-name="table_al">
                      <text:span text:style-name="nadrukvet">Subsidieregel 1b: Organisatie Twentse Rolstoelvierdaagse</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Bevorderen bewegen voor mensen met een beperking.</text:p>
                  </table:table-cell>
                </table:table-row>
                <table:table-row table:style-name="row">
                  <table:table-cell table:style-name="entry" table:number-rows-spanned="1" table:number-columns-spanned="1">
                    <text:p text:style-name="table_al">Subsidiabele activiteiten </text:p>
                  </table:table-cell>
                  <table:table-cell table:style-name="entry" table:number-rows-spanned="1" table:number-columns-spanned="1">
                    <text:p text:style-name="table_al"/>
                  </table:table-cell>
                  <table:table-cell table:style-name="entry" table:number-rows-spanned="1" table:number-columns-spanned="1">
                    <text:p text:style-name="table_al">Het organiseren van de Twentse Rolstoelvierdaagse</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Twentse Sportbelangen, Delden ontvangt een subsidie van maximaal € 10.045,00</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10.045,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3">
                    <text:p text:style-name="table_al">
                      <text:span text:style-name="nadrukvet">2. Beleidsterrein Cultuur</text:span>
                      <text:span text:style-name="nadrukvet"/>
                    </text:p>
                  </table:table-cell>
                </table:table-row>
                <table:table-row table:style-name="row">
                  <table:table-cell table:style-name="entry" table:number-rows-spanned="1" table:number-columns-spanned="3">
                    <text:p text:style-name="table_al">
                      <text:span text:style-name="nadrukvet">Zo groot en breed mogelijk cultuurparticipatie</text:span>
                    </text:p>
                  </table:table-cell>
                </table:table-row>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Subdoelstellingen</text:p>
                  </table:table-cell>
                </table:table-row>
                <table:table-row table:style-name="row">
                  <table:table-cell table:style-name="entry" table:number-rows-spanned="1" table:number-columns-spanned="1">
                    <text:p text:style-name="table_al">Vergroten zelfredzaamheid </text:p>
                  </table:table-cell>
                  <table:table-cell table:style-name="entry" table:number-rows-spanned="1" table:number-columns-spanned="1">
                    <text:p text:style-name="table_al">Talentontwikkeling en ontplooiing jeugdige inwoners.</text:p>
                  </table:table-cell>
                  <table:table-cell table:style-name="entry" table:number-rows-spanned="1" table:number-columns-spanned="1">
                    <text:p text:style-name="table_al">Kinderen in Hof van Twente komen in aanraking met cultuureducatie en zijn in de gelegenheid culturele talenten te ontwikkelen. Culturele organisaties leveren een bijdrage aan cultuureducatie. </text:p>
                  </table:table-cell>
                </table:table-row>
                <table:table-row table:style-name="row">
                  <table:table-cell table:style-name="entry" table:number-rows-spanned="1" table:number-columns-spanned="1">
                    <text:p text:style-name="table_al">Vergroten maatschappelijke participatie</text:p>
                  </table:table-cell>
                  <table:table-cell table:style-name="entry" table:number-rows-spanned="1" table:number-columns-spanned="1">
                    <text:p text:style-name="table_al">Het stimuleren van actieve deelname aan kunst en cultuur</text:p>
                  </table:table-cell>
                  <table:table-cell table:style-name="entry" table:number-rows-spanned="1" table:number-columns-spanned="1">
                    <text:p text:style-name="table_al">Culturele organisaties leveren een bijdrage aan cultuurparticipatie van kinderen, ouderen en kwetsbaren. </text:p>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1">
                    <text:p text:style-name="table_al">Zo groot en breed mogelijk cultuurbereik</text:p>
                  </table:table-cell>
                  <table:table-cell table:style-name="entry" table:number-rows-spanned="1" table:number-columns-spanned="1">
                    <text:p text:style-name="table_al">Culturele organisaties dragen bij aan de leefbaarheid in de kernen. Deelnemen aan en genieten van activiteiten op het gebied van muziek, zang en dans leveren een belangrijke bijdrage aan de kwaliteit van de samenleving. Inwoners en bezoekers van Hof van Twente komen In aanraking met professionele kunstuitingen op het gebied van kunst, theater, muziek en dans.</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text:p>
                  </table:table-cell>
                </table:table-row>
              </table:table>
              <text:p text:style-name="table_bottom"/>
            </text:section>
            <text:p text:style-name="al"/>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3">
                    <text:p text:style-name="table_al">
                      <text:span text:style-name="nadrukvet">Subsidieregel 2a: Informatievoorziening en media </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1a.</text:p>
                  </table:table-cell>
                  <table:table-cell table:style-name="entry" table:number-rows-spanned="1" table:number-columns-spanned="1">
                    <text:p text:style-name="table_al">Het bieden van een laagdrempelige toegang tot informatie en het stimuleren van het gebruik daarvan door een breed publiek. Bijdragen in het bieden van een laagdrempelige ontmoetingsplek voor burgers in Hof van Twente in multifunctionele accommod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in stand houden van een publieke lokale of regionale omroep, aangewezen door de Mediawet</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 </text:p>
                  </table:table-cell>
                  <table:table-cell table:style-name="entry" table:number-rows-spanned="1" table:number-columns-spanned="1">
                    <text:p text:style-name="table_al">Het ontsluiten van (digitale) informatie; bevorderen mediawijsheid bij kinderen, jongeren en volwassenen; leesbevordering op de basisschool; bestrijden taalachterstand jeu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op lokaal niveau verzorgen van een programma voor de lokale omroep.</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 </text:p>
                  </table:table-cell>
                  <table:table-cell table:style-name="entry" table:number-rows-spanned="1" table:number-columns-spanned="1">
                    <text:p text:style-name="table_al">Stichting bibliotheek Hof van Twente ontvangt een subsidie van maximaal € 642.4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lokale omroep Hof van Twente 'Hofstreek FM ontvangt een subsidie van maximaal €7.279,00</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659.690,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entry" table:number-rows-spanned="1" table:number-columns-spanned="3">
                    <text:p text:style-name="table_al">
                      <text:span text:style-name="nadrukvet">Subsidieregel 2b-1: Muziek- en Cultuureducatie </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 </text:p>
                  </table:table-cell>
                  <table:table-cell table:style-name="entry" table:number-rows-spanned="1" table:number-columns-spanned="1">
                    <text:p text:style-name="table_al">Het verzorgen van cursussen en lessen op het gebied van: Algemene Muzikale Vorming; Ballet/streetdance; muzische activiteiten; Instrumentaal Vocaal Onderwijs; Ensemble/bands; Koren en koorscholing; Harmonie &amp; fanfare; Muzikale vorming groep 5 basisscholen.</text:p>
                    <text:p text:style-name="table_al">Subsidiabel zijn activiteiten voor de jeugd tot en met 18 jaar met een maximale cursusduur van 4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realiseren van een doorgaande leerlijn cultuureducatie in het Primair Onderwijs; per school een jaarlijks vastgesteld programma van culturel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Het jaarlijks organiseren van een cultureel straatfestival in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Het jaarlijks organiseren van een Big Band Festival in Goor</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 </text:p>
                  </table:table-cell>
                  <table:table-cell table:style-name="entry" table:number-rows-spanned="1" table:number-columns-spanned="1">
                    <text:p text:style-name="table_al">Stichting muziekschool Hof van Twente ontvangt een subsidie van maximaal € 374.9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Culturele Basisvorming Hof van Twente (Cubahof) ontvangt een subsidie van maximaal € 43.5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ichting Cultureel straatfestival Delden ontvangt een subsidie van maximaal € 7.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Big Band Festival Goor ontvangt een subsidie van maximaal € 2.675,00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428.765,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entry" table:number-rows-spanned="1" table:number-columns-spanned="3">
                    <text:p text:style-name="table_al">
                      <text:span text:style-name="nadrukvet">Subsidieregel 2b-2: Muziek- en Cultuureducatie door amateurgezelschapp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 Subsidiabele activiteiten</text:p>
                  </table:table-cell>
                  <table:table-cell table:style-name="entry" table:number-rows-spanned="1" table:number-columns-spanned="1">
                    <text:p text:style-name="table_al">1a.</text:p>
                  </table:table-cell>
                  <table:table-cell table:style-name="entry" table:number-rows-spanned="1" table:number-columns-spanned="1">
                    <text:p text:style-name="table_al">Het organiseren van activiteiten en het aanbieden van een activiteitenaanbod voor jeugdleden en het daaraan actief deelnemend aantal jeugdl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organiseren van activiteiten en het aanbieden van een activiteitenaanbod op het gebied van muziek, dans, zang en toneel voor de jeugd t/m 18 jaar, ouderen en kwetsbar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text:p>
                  </table:table-cell>
                  <table:table-cell table:style-name="entry" table:number-rows-spanned="1" table:number-columns-spanned="1">
                    <text:p text:style-name="table_al">Culturele vrijwilligersorganisaties in Hof van Twente die jeugd t/m 18 jaar in de gelegenheid stellen kennis te maken met een muziekinstrument en het leren bespelen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Culturele vrijwilligersorganisaties in Hof van Twente die gerichte activiteiten ontwikkelen die de participatie van jeugd t/m 18 jaar, ouderen en kwetsbaren bevorderen. Aanvragen van organisaties die een subsidie ontvangen op grond van 1a van deze beleidsregel, worden geweigerd.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1a </text:p>
                  </table:table-cell>
                  <table:table-cell table:style-name="entry" table:number-rows-spanned="1" table:number-columns-spanned="1">
                    <text:p text:style-name="table_al">72.866,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 4.745,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ondlijn">A. Basisbedrag per zelfstandige eenheid</text:span>
                    </text:p>
                    <text:p text:style-name="table_al">- Vereniging met één zelfstandige eenheid maximaal € 953</text:p>
                    <text:p text:style-name="table_al">- Vereniging met twee zelfstandige eenheden maximaal € 1.422</text:p>
                    <text:p text:style-name="table_al">- Vereniging met drie of meer zelfstandige eenheden maximaal</text:p>
                    <text:p text:style-name="table_al">€ 1.783</text:p>
                    <text:p text:style-name="table_al">
                      <text:span text:style-name="nadrukondlijn">B. Bijdrage per bespeeld instrument</text:span>
                    </text:p>
                    <text:p text:style-name="table_al">Een bedrag per actief spelend lid van maximaal € 87</text:p>
                    <text:p text:style-name="table_al">(exclusief leden van majorette, twirl- en color guardgroepen) </text:p>
                    <text:p text:style-name="table_al">
                      <text:span text:style-name="nadrukondlijn">C. Bijdrage uniformen</text:span>
                    </text:p>
                    <text:p text:style-name="table_al">Een bedrag per actief spelend lid van maximaal € 33</text:p>
                    <text:p text:style-name="table_al">(inclusief leden van majorette, twirl- en color guardgroepen) </text:p>
                    <text:p text:style-name="table_al">
                      <text:span text:style-name="nadrukondlijn">D. Bijdrage in honorarium dirigent en instructeur </text:span>
                    </text:p>
                    <text:p text:style-name="table_al">Maximaal een bijdrage van 30% in het totaal aan dirigent- en repetitorkosten van de muziekvereniging over het kalenderjaar voorafgaande aan het kalenderjaar waarin de subsidie wordt aangevraagd.</text:p>
                    <text:p text:style-name="table_al">
                      <text:span text:style-name="nadrukondlijn">E. Bijdrage in de opleidingskosten</text:span>
                    </text:p>
                    <text:p text:style-name="table_al">Een bijdrage in de opleidingskosten, gebaseerd op een vast bedrag van maximaal € 750 per vereniging en een variabel bedrag van maximaal € 75 per jeugdlid. </text:p>
                    <text:p text:style-name="table_al">
                      <text:span text:style-name="nadrukondlijn">F. Bijdrage in kosten nationale wedstrijden en concoursen</text:span>
                    </text:p>
                    <text:p text:style-name="table_al">Een bijdrage in de kosten van deelname aan nationale wedstrijden, gebaseerd op een vast bedrag van maximaal € 250 met een maximum van 1x per jaar per eenheid</text:p>
                    <text:p text:style-name="table_al"/>
                    <text:p text:style-name="table_al">De subsidie wordt verdeeld op basis van het totaal van de indicatoren A t/m F naar rato als een percentage van het beschikbare bedrag (subsidieplaf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Voor culturele vrijwilligersorganisaties een vast bedrag per vereniging van maximaal €543,00. Aanvragen worden behandeld op volgorde van binnenkomst.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Jeugdleden krijgen les van een docent van de muziekschool Hof van Twente (Harmonie en Fanfare regeling) of, </text:p>
                    <text:p text:style-name="table_al">•Via de muziekvereniging van een gediplomeerd docent,</text:p>
                    <text:p text:style-name="table_al">•De subsidieaanvrager levert een aantoonbaar aandeel aan muziek- en cultuureducatie in Hof van Twente binnen of buiten schooltijd,</text:p>
                    <text:p text:style-name="table_al">•Als randvoorwaarde geldt dat er minimaal 4 openbare optredens/ presentaties per jaar door het hoofdorkest worden verzorgd.</text:p>
                  </table:table-cell>
                </table:table-row>
              </table:table>
              <text:p text:style-name="table_bottom"/>
            </text:section>
            <text:p text:style-name="al"/>
            <text:section text:name="table_id1-3-2-2-5-31" text:style-name="table">
              <text:p text:style-name="table_top"/>
              <table:table table:style-name="tgroup">
                <table:table-column table:style-name="id1-3-2-2-5-31-1-1"/>
                <table:table-column table:style-name="id1-3-2-2-5-31-1-2"/>
                <table:table-column table:style-name="id1-3-2-2-5-31-1-3"/>
                <table:table-row table:style-name="row">
                  <table:table-cell table:style-name="entry" table:number-rows-spanned="1" table:number-columns-spanned="3">
                    <text:p text:style-name="table_al">
                      <text:span text:style-name="nadrukvet">Subsidieregel 2c: Theaterwerk</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uisvesting bieden aan culturele instellingen; ontwikkelen cultureel ondernemerschap; theaterfaciliteit bieden voor amateurorganisaties en (semi) professionele voorstellingen; ontwikkelen van ‘Hofactiviteit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Theater en Evenementen Centrum De Reggehof ontvangt een subsidie van maximaal € 550.512,00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550.512,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section text:name="table_id1-3-2-2-5-33" text:style-name="table">
              <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3">
                    <text:p text:style-name="table_al">
                      <text:span text:style-name="nadrukvet">Subsidieregel 2d: Cultureel Erfgoed</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1a.</text:p>
                  </table:table-cell>
                  <table:table-cell table:style-name="entry" table:number-rows-spanned="1" table:number-columns-spanned="1">
                    <text:p text:style-name="table_al">Het bevorderen van cultuurparticipatie door in stand houden, beheren en ontsluiten van museale colle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1c</text:p>
                  </table:table-cell>
                  <table:table-cell table:style-name="entry" table:number-rows-spanned="1" table:number-columns-spanned="1">
                    <text:p text:style-name="table_al">Het bevorderen van cultuurparticipatie door in stand houden, beheren en ontsluiten van historische archieven en beeldb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De realisatie van het jaarlijkse schaapscheerdersfeest nabij de schaapskooi op De Borkeld in Markelo</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text:p>
                  </table:table-cell>
                  <table:table-cell table:style-name="entry" table:number-rows-spanned="1" table:number-columns-spanned="1">
                    <text:p text:style-name="table_al">Uitvoeren van museale activiteiten door behoud, beheer, vorming en presentatie van colle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bevorderen van cultuurparticipatie door in stand houden, beheren en ontsluiten van historische archieven en beeldb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 De Hofmarken: hosting en onderhoud van een centrale beeldbank; St. Heemkunde Markelo de huur van een ruimte in het dienstgebouw van de protestantse gemeente in Marke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Het organiseren van het jaarlijkse schaapscheerdersfeest nabij de schaapskooi op De Borkeld in Markelo.</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text:p>
                  </table:table-cell>
                  <table:table-cell table:style-name="entry" table:number-rows-spanned="1" table:number-columns-spanned="1">
                    <text:p text:style-name="table_al">Het Goors Historisch Museum ontvangt een subsidie van maximaal €6.929,00 </text:p>
                    <text:p text:style-name="table_al">Het Klompenmuseum Goor ontvangt een subsidie van maximaal </text:p>
                    <text:p text:style-name="table_al">€ 5.3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Een bedrag per historische vereniging van maximaal € 3.152,00 </text:p>
                    <text:p text:style-name="table_al">De rechthebbenden zijn:</text:p>
                    <text:p text:style-name="table_al">I. St. Heemkunde Markelo: Markelo; </text:p>
                    <text:p text:style-name="table_al">II. Historische vereniging Old Deep'n: Diepenheim;</text:p>
                    <text:p text:style-name="table_al">III. Stichting Historisch Goor (Heemkunde): Goor; </text:p>
                    <text:p text:style-name="table_al">IV. Vereniging Heemkunde Ambt Delden: Ambt Delden; </text:p>
                    <text:p text:style-name="table_al">V. St. Historisch Centrum Hof van Twente: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ichting De Hofmarken ontvangt een subsidie van maximaal € 551,00. St. Heemkunde Markelo ontvangt een subsidie van maximaal € 7.0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Schaapskudde Hof van Twente ontvangt een subsidie van maximaal € 2.675,00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38.282,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1b.</text:p>
                  </table:table-cell>
                  <table:table-cell table:style-name="entry" table:number-rows-spanned="1" table:number-columns-spanned="1">
                    <text:p text:style-name="table_al">Goed beheerde en ontsloten fotoarchieven, historische archieven; centrale beeldbank; 4x per jaar uitgeven van magazine; ontwikkelen van aanbod voor ouderen in het kader van geheugentraining.</text:p>
                  </table:table-cell>
                </table:table-row>
              </table:table>
              <text:p text:style-name="table_bottom"/>
            </text:section>
            <text:p text:style-name="al"/>
            <text:section text:name="table_id1-3-2-2-5-35" text:style-name="table">
              <text:p text:style-name="table_top"/>
              <table:table table:style-name="tgroup">
                <table:table-column table:style-name="id1-3-2-2-5-35-1-1"/>
                <table:table-column table:style-name="id1-3-2-2-5-35-1-2"/>
                <table:table-column table:style-name="id1-3-2-2-5-35-1-3"/>
                <table:table-row table:style-name="row">
                  <table:table-cell table:style-name="entry" table:number-rows-spanned="1" table:number-columns-spanned="3">
                    <text:p text:style-name="table_al">
                      <text:span text:style-name="nadrukvet">Subsidieregel 2e: Kunst</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1a.</text:p>
                  </table:table-cell>
                  <table:table-cell table:style-name="entry" table:number-rows-spanned="1" table:number-columns-spanned="1">
                    <text:p text:style-name="table_al">In stand houden en beheren van kunst in de openbare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bevorderen van een zo groot en breed mogelijk cultuurbere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Inwoners en bezoekers van gemeente Hof van Twente komen in aanraking met kunstuitingen van moderne kunst op een hoog 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1h.</text:p>
                  </table:table-cell>
                  <table:table-cell table:style-name="entry" table:number-rows-spanned="1" table:number-columns-spanned="1">
                    <text:p text:style-name="table_al">Het bevorderen van cultuurparticipatie en –edu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i..</text:p>
                  </table:table-cell>
                  <table:table-cell table:style-name="entry" table:number-rows-spanned="1" table:number-columns-spanned="1">
                    <text:p text:style-name="table_al">De realisatie van de jaarlijkse kunstfietsroute in Markelo</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text:p>
                  </table:table-cell>
                  <table:table-cell table:style-name="entry" table:number-rows-spanned="1" table:number-columns-spanned="1">
                    <text:p text:style-name="table_al">Het in stand houden en beheren van kunstobjecten in de openbare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De mogelijkheid bieden kunstwerken te h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Het organiseren van voor een ieder toegankelijke kunsttentoonstellingen en het initiëren van de ontwikkeling van Kunstwerk in de gemeente Hof van Tw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Exploitatie gebouwen (Diepenheim): ‘De Zwaan, Drawing Centre, Diepvrieshuisje, Otten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text:p>
                  </table:table-cell>
                  <table:table-cell table:style-name="entry" table:number-rows-spanned="1" table:number-columns-spanned="1">
                    <text:p text:style-name="table_al">Exploitatie gebouwen (Diepenheim): Herberg de Pol, Maalde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f.-g</text:p>
                  </table:table-cell>
                  <table:table-cell table:style-name="entry" table:number-rows-spanned="1" table:number-columns-spanned="1">
                    <text:p text:style-name="table_al">Organiseren van exposities in Perron 1 (Delden); Onderhouden en exploiteren galerieruimte; organiseren van workshops, lezingen; tonen en onderhouden van de kunstwerken in "Stratenplan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h.</text:p>
                  </table:table-cell>
                  <table:table-cell table:style-name="entry" table:number-rows-spanned="1" table:number-columns-spanned="1">
                    <text:p text:style-name="table_al">Het verzorgen van een cursusaanbod op cultureel gebied voor jeugd t/m 18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i.</text:p>
                  </table:table-cell>
                  <table:table-cell table:style-name="entry" table:number-rows-spanned="1" table:number-columns-spanned="1">
                    <text:p text:style-name="table_al">De realisatie van de jaarlijkse kunstfietsroute in Markelo</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text:p>
                  </table:table-cell>
                  <table:table-cell table:style-name="entry" table:number-rows-spanned="1" table:number-columns-spanned="1">
                    <text:p text:style-name="table_al">Stichting Beeldende Kunst Hof van Twente ontvangt een subsidie van maximaal € 22.0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Kunstuitleen Hof van Twente ontvangt een subsidie van maximaal € 4.5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Kunstvereniging Diepenheim ontvangt een subsidie van maximaal € 40.5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de Zwaan ontvangt een subsidie van maximaal € 42.1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text:p>
                  </table:table-cell>
                  <table:table-cell table:style-name="entry" table:number-rows-spanned="1" table:number-columns-spanned="1">
                    <text:p text:style-name="table_al">Stichting Cultureel Centrum Herberg de Pol ontvangt een subsidie van maximaal € 83.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f.</text:p>
                  </table:table-cell>
                  <table:table-cell table:style-name="entry" table:number-rows-spanned="1" table:number-columns-spanned="1">
                    <text:p text:style-name="table_al">Stichting Meer Innovatie voor Kunst en Cultuur (MIKC) ontvangt een subsidie van maximaal €4.956,00 voor activiteiten in en om Galerie Perron I en onderhoud strate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g</text:p>
                  </table:table-cell>
                  <table:table-cell table:style-name="entry" table:number-rows-spanned="1" table:number-columns-spanned="1">
                    <text:p text:style-name="table_al">Perron I ontvangt een exploitatiesubsidie van maximaal €7.229,00 ten behoeve van exploitatie Perron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h.</text:p>
                  </table:table-cell>
                  <table:table-cell table:style-name="entry" table:number-rows-spanned="1" table:number-columns-spanned="1">
                    <text:p text:style-name="table_al">Stichting De Reggehof ontvangt een subsidie van maximaal €22.3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i</text:p>
                  </table:table-cell>
                  <table:table-cell table:style-name="entry" table:number-rows-spanned="1" table:number-columns-spanned="1">
                    <text:p text:style-name="table_al">Kunst Stichting Markelo ontvangt een subsidie van maximaal €1.338,00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28.735,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1h.</text:p>
                  </table:table-cell>
                  <table:table-cell table:style-name="entry" table:number-rows-spanned="1" table:number-columns-spanned="1">
                    <text:p text:style-name="table_al">•Aanbod gebaseerd op de klantvraag; </text:p>
                    <text:p text:style-name="table_al">•Bijdrage leveren aan cultuureducatie via de Cubahof</text:p>
                  </table:table-cell>
                </table:table-row>
              </table:table>
              <text:p text:style-name="table_bottom"/>
            </text:section>
            <text:p text:style-name="al"/>
            <text:section text:name="table_id1-3-2-2-5-37" text:style-name="table">
              <text:p text:style-name="table_top"/>
              <table:table table:style-name="tgroup">
                <table:table-column table:style-name="id1-3-2-2-5-37-1-1"/>
                <table:table-column table:style-name="id1-3-2-2-5-37-1-2"/>
                <table:table-column table:style-name="id1-3-2-2-5-37-1-3"/>
                <table:table-row table:style-name="row">
                  <table:table-cell table:style-name="entry" table:number-rows-spanned="1" table:number-columns-spanned="3">
                    <text:p text:style-name="table_al">
                      <text:span text:style-name="nadrukvet">Subsidieregel 2f: Organisatie ‘Oranje activiteit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text:p>
                  </table:table-cell>
                  <table:table-cell table:style-name="entry" table:number-rows-spanned="1" table:number-columns-spanned="1">
                    <text:p text:style-name="table_al">Het organiseren van ‘Oranje activiteiten’ op of rondom de verjaardag van koning Willem Alexander</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organiseren van ‘Oranje activiteiten’ op of rondom de verjaardag van koning Willem Alexander</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e Oranjeverenigingen in de grotere kernen Goor, Delden en Markelo; Verenigingen die ‘Oranjeactiviteiten’ organiseren in de kleinere kernen: Hengevelde, Bentelo en Diepenheim. </text:p>
                    <text:p text:style-name="table_al"> De rechthebbenden zijn:</text:p>
                    <text:p text:style-name="table_al">I. Goorse Oranjevereniging; </text:p>
                    <text:p text:style-name="table_al">II. Oranjevereniging Delden;</text:p>
                    <text:p text:style-name="table_al">III. Oranjevereniging Markelo;</text:p>
                    <text:p text:style-name="table_al">IV. St. Markering (Oranjecomité Hengevelde);</text:p>
                    <text:p text:style-name="table_al">V. Handbalvereniging Bentelo (Oranjefeest);</text:p>
                    <text:p text:style-name="table_al">VI. Nooitgedacht J&amp;J werk (Oranjefeest Diepenheim);</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9.820,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Een Oranjevereniging in een grote kern ontvangt maximaal € 2.728,00 en een vereniging die ‘Oranjeactiviteiten’ organiseert in een kleine kern ontvangt maximaal € 545,00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section text:name="table_id1-3-2-2-5-39" text:style-name="table">
              <text:p text:style-name="table_top"/>
              <table:table table:style-name="tgroup">
                <table:table-column table:style-name="id1-3-2-2-5-39-1-1"/>
                <table:table-column table:style-name="id1-3-2-2-5-39-1-2"/>
                <table:table-column table:style-name="id1-3-2-2-5-39-1-3"/>
                <table:table-row table:style-name="row">
                  <table:table-cell table:style-name="entry" table:number-rows-spanned="1" table:number-columns-spanned="3">
                    <text:p text:style-name="table_al">
                      <text:span text:style-name="nadrukvet">3. Beleidsterrein Zorg</text:span>
                      <text:span text:style-name="nadrukvet"/>
                    </text:p>
                  </table:table-cell>
                </table:table-row>
                <table:table-row table:style-name="row">
                  <table:table-cell table:style-name="entry" table:number-rows-spanned="1" table:number-columns-spanned="3">
                    <text:p text:style-name="table_al">
                      <text:span text:style-name="nadrukvet">Preventie (leefbaarheid en participatie) en Zorg (zorg en ondersteuning)</text:span>
                    </text:p>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Resultaten</text:span>
                    </text:p>
                  </table:table-cell>
                </table:table-row>
                <table:table-row table:style-name="row">
                  <table:table-cell table:style-name="entry" table:number-rows-spanned="1" table:number-columns-spanned="1">
                    <text:p text:style-name="table_al">-Door een netwerk van elkaar aanvullende en aansluitende organisaties, diensten en voorzieningen, kunnen inwoners optimaal (preventief) ondersteund worden in hun behoeften en ontwikkeling om zelfredzaam te zijn.</text:p>
                    <text:p text:style-name="table_al"/>
                  </table:table-cell>
                  <table:table-cell table:style-name="entry" table:number-rows-spanned="1" table:number-columns-spanned="1">
                    <text:p text:style-name="table_al">
                      <text:span text:style-name="nadrukvet">Leefbaarheid en participatie:</text:span>
                    </text:p>
                    <text:p text:style-name="table_al">-het gebruik van welzijnsdiensten ter bevordering van de zelfredzaamheid,</text:p>
                    <text:p text:style-name="table_al">-d.m.v. participatie het voorkomen van sociaal isolement,</text:p>
                    <text:p text:style-name="table_al">-het zelf organiseren van onderlinge hulp ter versterking van de sociale cohesie.</text:p>
                  </table:table-cell>
                  <table:table-cell table:style-name="entry" table:number-rows-spanned="1" table:number-columns-spanned="1">
                    <text:p text:style-name="table_al">-Samenwerking van verschillende organisaties zowel inhoudelijk als organisatorisch,</text:p>
                    <text:p text:style-name="table_al">-Initiatieven ontwikkelen om vrijwilligers in te zetten,</text:p>
                    <text:p text:style-name="table_al">-Het stimuleren van verbindingen leggen tussen professionele organisaties wonen, welzijn en zorg en vrijwilligersorganisaties t.b.v. ‘elkaar kennen’, coördinatie, afstemming en vernieuwing,</text:p>
                    <text:p text:style-name="table_al">-Hulpdiensten stimul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rg en ondersteuning:</text:span>
                    </text:p>
                    <text:p text:style-name="table_al">-Bijdragen aan een krachtige samenleving en zelfredzaamheid met de nadruk op de doelgroepen die het hardst nodig hebben, zijnde ouderen en psychisch kwetsbaren. </text:p>
                    <text:p text:style-name="table_al">-Vergroten zelfredzaamheid van onze inwoners. </text:p>
                    <text:p text:style-name="table_al">-Vergroten maatschappelijke participatie. </text:p>
                    <text:p text:style-name="table_al">-Versterken kracht van de samenleving.</text:p>
                  </table:table-cell>
                  <table:table-cell table:style-name="entry" table:number-rows-spanned="1" table:number-columns-spanned="1">
                    <text:p text:style-name="table_al">-Inwoners die (nog) niet in staat zijn om op eigen kracht sociaal en maatschappelijk te participeren worden ondersteund. Hierbij wordt primair de zelfredzaamheid en de eigen verantwoordelijkheid aangesproken of versterkt. </text:p>
                    <text:p text:style-name="table_al">-Een aanbod van algemene voorzieningen in stand houden en waar mogelijk vergroten, ter ondersteuning van eenvoudige problemen van inwoners. Deze algemene voorzieningen zijn laagdrempelig en zo dicht mogelijk bij huis en zijn voorliggend aan maatwerkvoorzieningen (Wmo-indicatie door de gemeente). </text:p>
                    <text:p text:style-name="table_al">-Inwoners zijn zelfredzaam door ze zo lang mogelijk zelfstandig te laten functioneren en wonen in de eigen woonomgeving eventueel met behulp van laagdrempelige voorzieningen in de buurt. </text:p>
                    <text:p text:style-name="table_al"/>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jaarlijks met de subsidieontvangers worden geëvalueerd</text:p>
                  </table:table-cell>
                </table:table-row>
              </table:table>
              <text:p text:style-name="table_bottom"/>
            </text:section>
            <text:p text:style-name="al"/>
            <text:section text:name="table_id1-3-2-2-5-41" text:style-name="table">
              <text:p text:style-name="table_top"/>
              <table:table table:style-name="tgroup">
                <table:table-column table:style-name="id1-3-2-2-5-41-1-1"/>
                <table:table-column table:style-name="id1-3-2-2-5-41-1-2"/>
                <table:table-column table:style-name="id1-3-2-2-5-41-1-3"/>
                <table:table-row table:style-name="row">
                  <table:table-cell table:style-name="entry" table:number-rows-spanned="1" table:number-columns-spanned="3">
                    <text:p text:style-name="table_al">
                      <text:span text:style-name="nadrukvet">Subsidieregel 3a: Professionele ondersteuning</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Basissubsidie</text:span>
                    </text:p>
                  </table:table-cell>
                </table:table-row>
                <table:table-row table:style-name="row">
                  <table:table-cell table:style-name="entry" table:number-rows-spanned="1" table:number-columns-spanned="1">
                    <text:p text:style-name="table_al">Beleidsdoelstelling </text:p>
                  </table:table-cell>
                  <table:table-cell table:style-name="entry" table:number-rows-spanned="1" table:number-columns-spanned="1">
                    <text:p text:style-name="table_al"/>
                  </table:table-cell>
                  <table:table-cell table:style-name="entry" table:number-rows-spanned="1" table:number-columns-spanned="1">
                    <text:p text:style-name="table_al">•inwoners stimuleren gebruik te maken van algemene voorzieningen en van hun eigen netwerken; </text:p>
                    <text:p text:style-name="table_al">•doelgroepen activeren tot meedoen aan activiteiten en aan vrijwilligerswerk;</text:p>
                    <text:p text:style-name="table_al">•verbindingen tot stand brengen tussen groepen, individuen en activiteiten; </text:p>
                    <text:p text:style-name="table_al">•inwoners simuleren zelf initiatieven op gebied van welzijn en zorg te ontplooien</text:p>
                  </table:table-cell>
                </table:table-row>
                <table:table-row table:style-name="row">
                  <table:table-cell table:style-name="entry" table:number-rows-spanned="1" table:number-columns-spanned="1">
                    <text:p text:style-name="table_al">Subsidiabele activiteiten </text:p>
                  </table:table-cell>
                  <table:table-cell table:style-name="entry" table:number-rows-spanned="1" table:number-columns-spanned="1">
                    <text:p text:style-name="table_al"/>
                  </table:table-cell>
                  <table:table-cell table:style-name="entry" table:number-rows-spanned="1" table:number-columns-spanned="1">
                    <text:p text:style-name="table_al">Activiteiten op het gebied van:</text:p>
                    <text:p text:style-name="table_al">•informatie en advies; </text:p>
                    <text:p text:style-name="table_al">•ondersteuning van individuele inwoners, kortdurende begeleiding van mensen met een hulpvraag, inclusief algemeen maatschappelijk werk en ondersteuning mantelzorgers;</text:p>
                    <text:p text:style-name="table_al">•ondersteuning van vrijwilligers(organisaties);</text:p>
                    <text:p text:style-name="table_al">•activering van ouderen; </text:p>
                    <text:p text:style-name="table_al">•organisatie van professioneel jeugd- en jongerenwerk</text:p>
                    <text:p text:style-name="table_al">•opbouwwerk.</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Salut – Welzijn. Brede welzijnsinstelling voor Hof van Tw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1.688.664,00 voor de activiteiten die behoren tot het reguliere takenpakket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verleend op basis van een door de stichting in te dienen begroting en jaarplan die worden getoetst aan de door het college vastgestelde opdrachtverlening en kaderstelling.</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3">
                    <text:p text:style-name="table_al">
                      <text:span text:style-name="nadrukvet">Subsidieregel 3b: Zorg en ondersteuning / Participatie ouder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Basissubsidie</text:span>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Inwoners van Hof van Twente met een ondersteuningsvraag of een beperking zijn in staat om (weer) mee te doen aan de samenleving. Instand houden en waar mogelijk bevorderen van de participatie van ouderen.</text:p>
                    <text:p text:style-name="table_al"/>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Activiteiten op het gebie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rijwillige hulp- en zorg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rijetijdsbesteding voor mensen met een beper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lachtofferhul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subsidie voor opleidingscursussen, onderhoud en vervanging van AED’s ten behoeve van het AED-net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ntmoeting van en contacten tussen ou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stimuleren van vrijwilligerswerk ten behoeve van ouder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a.</text:p>
                  </table:table-cell>
                  <table:table-cell table:style-name="entry" table:number-rows-spanned="1" table:number-columns-spanned="1">
                    <text:p text:style-name="table_al">Vrijwilligersorganisaties op het gebied van hulp- en zorgverlening ontvangen gezamenlijk een subsidie van maximaal €18.679,00. De rechthebbenden zijn in ieder geval: Stichting Unie van vrijwilligers Markelo, Unie van vrijwilligers Goor, Unie van vrijwilligers Delden. Zonnebloem Delden, Zonnebloem Goor, EHBO Goor, EHBO Markelo-Diepenheim, EHBO Stad en Ambt Delden, Stichting Vrienden van de Wozoco Diepenheim, Stichting Goorse Sociëteit voor Ouder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rijwilligersorganisaties voor mensen met een beperking ontvangen gezamenlijk een subsidie van maximaal €5.056,00 (basis is de begroting 2021. Het definitieve subsidieplafond wordt bepaald door de gemeenteraad bij vaststelling van de begroting 2022). De rechthebbenden zijn: Stichting Avelijn (dagcentra Twente), Stichting MEE Twente, Stichting De Klu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tichting slachtofferhulp ontvangt een subsidie van maximaal €9.015,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rijwilligersorganisaties op het gebied van het Automatische Externe Defibrillatoren (AED) Netwerk ontvangen gezamenlijk een subsidie van maximaal €26.757,00 (basis is de begroting 2020. Het definitieve subsidieplafond wordt bepaald door de gemeenteraad bij vaststelling van de begroting 2021). De rechthebbenden zijn in ieder geval: AED’s Bentelo, AED Hengevelde, Stichting Hart voor Delden, ’Stichting Hart voor Goor, Stichting Spoed Diepenheim, Vereniging De Hoff AED’s, Werkgroep AED Stokkum,Stichting De Ha, Buurtvereniging Herike Elsen AED werkgroep, Stichting AED Wiene Zeldam, Buurtvereniging Elsenerbroek, Buurtvereniging De Pothoek, Stichting Markelosebroek, Buurtvereniging Dijkerhoek, AED Kerspel Goor, Buurtvereniging de Achterhoek en AED Esbrook/Deldenerbr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uderenbonden in Hof van Twente ontvangen gezamenlijk een subsidie van maximaal €7.534,00 (basis is de begroting 2021. Het definitieve subsidieplafond wordt bepaald door de gemeenteraad bij vaststelling van de begroting 2022.). De rechthebbenden zijn: Ouderenvereniging Delden, Ouderenvereniging Markelo, Ouderenbond Diepenheim, Ouderenvereniging Goor, KBO Bentelo, KBO Delden, KBO Hengevelde, PCOB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rijwilligersorganisaties op het gebied van soosactiviteiten voor ouderen ontvangen gezamenlijk een subsidie van maximaal €1.263,00 (basis is de begroting 2021. Het definitieve subsidieplafond wordt bepaald door de gemeenteraad bij vaststelling van de begroting 2022). De rechthebbenden zijn: Ouderen soos Bentelo, Werksoos Bentelo/Beckum/Hengevelde, Bejaardensoos Zeldam Wien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a.</text:p>
                  </table:table-cell>
                  <table:table-cell table:style-name="entry" table:number-rows-spanned="1" table:number-columns-spanned="1">
                    <text:p text:style-name="table_al">€ 18.6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5.0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9.0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26.7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7.5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1.263,00</text:p>
                  </table:table-cell>
                </table:table-row>
                <table:table-row table:style-name="row">
                  <table:table-cell table:style-name="entry" table:number-rows-spanned="1" table:number-columns-spanned="3">
                    <text:p text:style-name="table_al">(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a.</text:p>
                  </table:table-cell>
                  <table:table-cell table:style-name="entry" table:number-rows-spanned="1" table:number-columns-spanned="1">
                    <text:p text:style-name="table_al">Subsidiebedragen 2022 zijn gelijk aan subsidiebedragen 2021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subsidie is voor de aanvrager aan wie ook in 2021 subsidie is verleend maximaal het bedrag van de in 2021 (eventueel vermeerderd met de index) verleende subsidie indien de aard van de activiteiten en de omvang van het aantal inwoners dat hiervan gebruik maakt niet significant wijzi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Subsidieverdeling op basis van:</text:p>
                    <text:p text:style-name="table_al">- De bepaling van de gestandaardiseerde behoefte aan het aantal AED’s en opgeleide vrijwilligers per vrijwilligersorganisatie aan de hand van normen voor gebiedskenmerken van Ambulance-Oost.</text:p>
                    <text:p text:style-name="table_al">- Objectieve verdeling aan de hand van toetsing van het feitelijk aantal AED’s en opgeleide vrijwilligers ten opzichte van de gehanteerde normen van Ambulance-Oost.</text:p>
                    <text:p text:style-name="table_al">- Vast bedrag per AED van € 108,10 en per opgeleide vrijwilliger van € 10,82 (basis is de begroting 2021. Het definitieve subsidieplafond wordt bepaald door de gemeenteraad bij vaststelling van de begroting 202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n f.</text:p>
                  </table:table-cell>
                  <table:table-cell table:style-name="entry" table:number-rows-spanned="1" table:number-columns-spanned="1">
                    <text:p text:style-name="table_al">Subsidiebedragen zijn gelijk aan subsidiebedragen 2021 eventueel vermeerderd met een indexeringspercentage</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d.</text:p>
                  </table:table-cell>
                  <table:table-cell table:style-name="entry" table:number-rows-spanned="1" table:number-columns-spanned="1">
                    <text:p text:style-name="table_al">-Voor de instandhouding van de structuur van het AED-netwerk dient de subsidieaanvrager, naast de begroting, een overzicht aan te leveren van de AED’s en de vrijwilligers die ingeschreven staan bij Hartslag.nu (AED-alert).</text:p>
                    <text:p text:style-name="table_al">-Bestedingsvrijheid over de subsidie, keuze tussen of combinatie: bijdrage in cursuskosten, (reserveren voor) onderhoud of vervanging van AED’s </text:p>
                    <text:p text:style-name="table_al">-Opleidingscertificaat is twee jaar geldig.</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3">
                    <text:p text:style-name="table_al">
                      <text:span text:style-name="nadrukvet">Subsidieregel 3c: Bevorderen participatie door buurtvereniging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Eenmalige subsidie voor activiteiten</text:span>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Bevorderen van de participatie in de buurt.</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Activiteiten die een meer dan gemiddelde bijdrage leveren aan : ontmoeting van en contacten tussen burgers, stimuleren van vrijwilligerswerk ten behoeve van burgers.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Buurt- en wijkverenigingen danwel daarmee te vergelijken verenigingen of stichtingen in Hof van Tw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 7.004,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evenredig verdeeld over de verenigingen en stichtingen die een aanvraag hebben ingediend voor 15 september van het jaar voorafgaand aan het subsidiejaar. De subsidie bedraagt maximaal 50% van de met de subsidiabele activiteiten verband houdende kosten.</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3">
                    <text:p text:style-name="table_al">
                      <text:span text:style-name="nadrukvet">Subsidieregel 3d: Het organiseren van voorliggende dagbestedingsactiviteiten met behulp van vrijwilligers</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Basissubsidie</text:span>
                    </text:p>
                  </table:table-cell>
                </table:table-row>
                <table:table-row table:style-name="row">
                  <table:table-cell table:style-name="entry" table:number-rows-spanned="1" table:number-columns-spanned="1">
                    <text:p text:style-name="table_al">Beleidsdoelstellingen</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elname van met name ouderen aan de activiteiten die voorliggend zijn voor professionele dagbesteding bij gecontracteerde aanbieders.</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Voorliggende dagbestedingsactiviteiten onder de naam Kruispunt in de kernen Goor, Delden, Markelo en Diepenheim overeenkomstig de hiervoor met de gemeente afgesloten subsidie overeenkomst.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Franj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Het subsidieplafond voor de Kruispuntactiviteiten is € 51.275,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verleend op basis van een door Stichting Franje in te dienen begroting. Voor de kruispuntactiviteiten wordt een vast bedrag per kruispunt per dag gesubsidieerd op basis van feitelijk te maken kosten zoals deze blijken uit de begroting.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3">
                    <text:p text:style-name="table_al">
                      <text:span text:style-name="nadrukvet">Subsidieregel 3e: Het in stand houden van een wijkvoorziening en het organiseren van een bij een wijkvoorziening passende activiteit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Basissubsidie</text:span>
                    </text:p>
                  </table:table-cell>
                </table:table-row>
                <table:table-row table:style-name="row">
                  <table:table-cell table:style-name="entry" table:number-rows-spanned="1" table:number-columns-spanned="1">
                    <text:p text:style-name="table_al">Beleidsdoelstellingen</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 zelf- en samenredzaamheid; </text:p>
                    <text:p text:style-name="table_al">•Het zo lang mogelijk thuis kunnen blijven wonen;</text:p>
                    <text:p text:style-name="table_al">•Het vroegtijdig signaleren van problemen en ziekten om zwaardere vormen van zorg te voorkomen;</text:p>
                    <text:p text:style-name="table_al">•Het bevorderen van ontmoeting en ontspanning ten behoeve van een zinvolle (voorliggende) dagbesteding;</text:p>
                    <text:p text:style-name="table_al">•Het voorkomen van sociaal isolement (eenzaamheid);</text:p>
                    <text:p text:style-name="table_al">•Het bevorderen van de samenwerking tussen inwoners onderling dan wel met (lokale) organisaties;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De activiteiten zijn laagdrempelig en voor iedereen toegankelijk. De activiteiten zijn gericht op ontmoeting, sociale contacten en actieve deelname.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t Doesgoor te Goor en de Voetbalvereniging Rood Zwart te Deld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S Subsidieplafond Rood Zwart € 35.893,00ubsidieplafond ’t Doesgoor € 71.785,00</text:p>
                    <text:p text:style-name="table_al"/>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verleend op basis van een jaarplan en begroting in te dienen door de subsidie ontvangers. Uit de stukken moet blijken op welke manier de activiteiten bijdragen aan de gemeentelijke doelstellingen. Activiteiten worden uitgevoerd door vrijwilligers. Er is plek en aandacht voor mensen in een kwetsbare positie.</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entry" table:number-rows-spanned="1" table:number-columns-spanned="3">
                    <text:p text:style-name="table_al">
                      <text:span text:style-name="nadrukvet">4. Beleidsterrein Jeugd</text:span>
                    </text:p>
                  </table:table-cell>
                </table:table-row>
                <table:table-row table:style-name="row">
                  <table:table-cell table:style-name="entry" table:number-rows-spanned="1" table:number-columns-spanned="3">
                    <text:p text:style-name="table_al">
                      <text:span text:style-name="nadrukvet">Ontplooiing en ontwikkeling</text:span>
                    </text:p>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Het creëren van optimale ontplooiingskansen en -mogelijkheden voor de jeugd.</text:p>
                  </table:table-cell>
                  <table:table-cell table:style-name="entry" table:number-rows-spanned="1" table:number-columns-spanned="1">
                    <text:p text:style-name="table_al">Alle talenten van jeugdigen worden benut en ontwikkeld.</text:p>
                    <text:p text:style-name="table_al">Voorzieningen voor jeugd zijn laagdrempelig toegankelijk.</text:p>
                    <text:p text:style-name="table_al">Er wordt ingezet op preventie. </text:p>
                    <text:p text:style-name="table_al"/>
                  </table:table-cell>
                  <table:table-cell table:style-name="entry" table:number-rows-spanned="1" table:number-columns-spanned="1">
                    <text:p text:style-name="table_al">Ontplooiings- en ontwikkelingsmogelijkheden;</text:p>
                    <text:p text:style-name="table_al">Het bevorderen van de gemeenschapszin;</text:p>
                    <text:p text:style-name="table_al">Het bevorderen van deelname van de jeugd aan het maatschappelijk leven;</text:p>
                    <text:p text:style-name="table_al">Activiteiten gericht op ontmoeting.</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text:p>
                  </table:table-cell>
                </table:table-row>
              </table:table>
              <text:p text:style-name="table_bottom"/>
            </text:section>
            <text:p text:style-name="al"/>
            <text:section text:name="table_id1-3-2-2-5-45" text:style-name="table">
              <text:p text:style-name="table_top"/>
              <table:table table:style-name="tgroup">
                <table:table-column table:style-name="id1-3-2-2-5-45-1-1"/>
                <table:table-column table:style-name="id1-3-2-2-5-45-1-2"/>
                <table:table-column table:style-name="id1-3-2-2-5-45-1-3"/>
                <table:table-row table:style-name="row">
                  <table:table-cell table:style-name="entry" table:number-rows-spanned="1" table:number-columns-spanned="3">
                    <text:p text:style-name="table_al">
                      <text:span text:style-name="nadrukvet">Subsidieregel 4a: activiteiten voor de jeugd </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subsidie</text:span>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 deelname van jeugdigen aan activiteiten die bijdragen aan de beleidsdoelstellingen zoals genoemd in het jeugdbeleid 2018-2022 van (vrijwilligers)organisaties en verenigingen, welke in principe toegankelijk zijn voor iedere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Activiteiten ontwikkelen welke bijdragen aan het creëren van optimale ontwikkelings- en ontplooiingskansen voor de jeugdige inwoners van Hof van Twente.</text:p>
                    <text:p text:style-name="table_al">De activiteiten zijn in principe toegankelijk voor alle jeugdige inwoners van Hof van Twente.</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text:p>
                  </table:table-cell>
                  <table:table-cell table:style-name="entry" table:number-rows-spanned="1" table:number-columns-spanned="1">
                    <text:p text:style-name="table_al">Scoutingorganisaties statutair gevestigd in Hof van Tw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 Jeugdcircus Caroly ontvangt een subsidie van maximaal € 1.5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Vrijwilligersorganisaties die activiteiten ontplooien die gericht zijn op jeugdigen en bijdragen aan de genoemde doelstellingen, ontvangen een subsidie van maximaal €17.872,00)</text:p>
                    <text:p text:style-name="table_al">De rechthebbenden zijn: Stichting Jeugdactiviteiten Markelo (JAM), Stichting Kindvriendelijk Goor, Stichting Markering (zomerspelen), Zomerspelen Delden, Stedeker Krummels en het Deldens Kindercarnaval.</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1a.</text:p>
                  </table:table-cell>
                  <table:table-cell table:style-name="entry" table:number-rows-spanned="1" table:number-columns-spanned="1">
                    <text:p text:style-name="table_al">Stichting Scouting Bentelo € 717,00 Scouting </text:p>
                    <text:p text:style-name="table_al">Stoevelaarsgroep € 717,00 </text:p>
                    <text:p text:style-name="table_al">Scouting Van Rossum-Elisabeth € 717,00 </text:p>
                    <text:p text:style-name="table_al">(basis is de begroting 2021. Het definitieve subsidieplafond wordt bepaald door de gemeentraad bij vaststelling van de begroting 2022)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3">
                    <text:p text:style-name="table_al">
                      <text:span text:style-name="nadrukvet">Subsidieregel 4b: vrijwillig jeugd- en jongerenwerk </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Basissubsidie</text:span>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 deelname van jeugdigen aan activiteiten die bijdragen aan de beleidsdoelstellingen zoals genoemd in het jeugdbeleid in de Basisinfrastructuur 2018-2022 van vrijwilligersorganisaties en verenigingen, welke in principe toegankelijk zijn voor iedere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ontplooien van initiatieven voor vrijwillig jongerenwerk in de kernen binnen de gemeente Hof van Twente.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Vrijwilligersorganisaties die jeugd- en jongerenwerk organiseren, ontvangen samen een subsidie van € 8.720,00. </text:p>
                    <text:p text:style-name="table_al">De rechthebbenden zijn: Jeugd- en jongerenwerk Hengevelde, Stichting Why Don’t Cha Diepenheim, Nooitgedacht Jeugd en jongerenwerk Diepenheim en Stichting Jeugd- en Jongerenwerk Zeldam-Wien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Het gezamenlijke subsidieplafond voor de subsidieregels 4a en 4b is € 29.781,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activiteiten zijn toegankelijk voor alle jeugdige inwoners van Hof van Twente.</text:p>
                  </table:table-cell>
                </table:table-row>
              </table:table>
              <text:p text:style-name="table_bottom"/>
            </text:section>
            <text:p text:style-name="al"/>
            <text:section text:name="table_id1-3-2-2-5-47" text:style-name="table">
              <text:p text:style-name="table_top"/>
              <table:table table:style-name="tgroup">
                <table:table-column table:style-name="id1-3-2-2-5-47-1-1"/>
                <table:table-column table:style-name="id1-3-2-2-5-47-1-2"/>
                <table:table-column table:style-name="id1-3-2-2-5-47-1-3"/>
                <table:table-row table:style-name="row">
                  <table:table-cell table:style-name="entry" table:number-rows-spanned="1" table:number-columns-spanned="3">
                    <text:p text:style-name="table_al">
                      <text:span text:style-name="nadrukvet">5. Beleidsterrein Accommodaties</text:span>
                      <text:span text:style-name="nadrukvet"/>
                    </text:p>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Vergroten eigen kracht en zelfredzaamheid </text:p>
                    <text:p text:style-name="table_al">-Vergroten maatschappelijke participatie</text:p>
                    <text:p text:style-name="table_al">-Versterken van de kracht van de samenleving </text:p>
                    <text:p text:style-name="table_al"/>
                  </table:table-cell>
                  <table:table-cell table:style-name="entry" table:number-rows-spanned="1" table:number-columns-spanned="1">
                    <text:p text:style-name="table_al">Exploitatie, beheer, in stand houden en onderhouden van specifieke welzijns- en sportaccommodaties</text:p>
                  </table:table-cell>
                  <table:table-cell table:style-name="entry" table:number-rows-spanned="1" table:number-columns-spanned="1">
                    <text:p text:style-name="table_al">Accommodaties (maatschappelijk vastgoed) maken het mogelijk om activiteiten op het gebied van sport, cultuur, jeugd en zorg in Hof van Twente in voldoende mate aan te kunnen laten bieden.</text:p>
                    <text:p text:style-name="table_al">Welzijnsaccommodaties inzetten als middel om de drie gewenste maatschappelijke effecten te faciliteren. </text:p>
                    <text:p text:style-name="table_al">De nadruk ligt op de ontmoetingsfunctie en er wordt bewust ingezet op (één of meerdere van) de doelgroepen jeugd, ouderen en gezondheid.</text:p>
                    <text:p text:style-name="table_al"/>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text:p>
                  </table:table-cell>
                </table:table-row>
              </table:table>
              <text:p text:style-name="table_bottom"/>
            </text:section>
            <text:p text:style-name="al"/>
            <text:section text:name="table_id1-3-2-2-5-49" text:style-name="table">
              <text:p text:style-name="table_top"/>
              <table:table table:style-name="tgroup">
                <table:table-column table:style-name="id1-3-2-2-5-49-1-1"/>
                <table:table-column table:style-name="id1-3-2-2-5-49-1-2"/>
                <table:table-column table:style-name="id1-3-2-2-5-49-1-3"/>
                <table:table-row table:style-name="row">
                  <table:table-cell table:style-name="entry" table:number-rows-spanned="1" table:number-columns-spanned="3">
                    <text:p text:style-name="table_al">
                      <text:span text:style-name="nadrukvet">Subsidieregel 5b: Subsidie beheer en exploitatie maatschappelijk vastgoed</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subsidie</text:span>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Een bijdrage leveren aan het in stand houden van resp. beter toegankelijk maken voor inwoners en bewoners van specifieke welzijnsaccommodaties (sport, cultuur, jeugd en zorg,) welke voor de langere termijn van belang zijn om aan de doelstellingen uit de Basis Infrastructuur (BIS) 2018-2022 invulling te geven.</text:p>
                  </table:table-cell>
                </table:table-row>
                <table:table-row table:style-name="row">
                  <table:table-cell table:style-name="entry" table:number-rows-spanned="1" table:number-columns-spanned="1">
                    <text:p text:style-name="table_al">Subsidiabele activiteiten </text:p>
                  </table:table-cell>
                  <table:table-cell table:style-name="entry" table:number-rows-spanned="1" table:number-columns-spanned="1">
                    <text:p text:style-name="table_al"/>
                  </table:table-cell>
                  <table:table-cell table:style-name="entry" table:number-rows-spanned="1" table:number-columns-spanned="1">
                    <text:p text:style-name="table_al">Het geheel of gedeeltelijk beheren, exploiteren en onderhouden van specifiek aangewezen accommodaties ten behoeve van relevante activiteiten op het gebied van sport, cultuur, zorg en jeugd</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tot Exploitatie van Indoor-accommodaties Goor (de Mossendam, Kievitstraat en Villa 70, Goor)</text:p>
                    <text:p text:style-name="table_al">Stichting Beheer Register Goederen Stad Delden (zwembad de Mors, Sporthal de Mors, Sportzaal Raesfelt en Stadscentrum Parochiehuis)</text:p>
                    <text:p text:style-name="table_al">Stichting Sport en Gemeenschapscentrum Hengevelde, (de Marke en Rupertserve)</text:p>
                    <text:p text:style-name="table_al">Stichting de Pol, Bentelo (sport/gemeenschapscentrum en buitensportacc.)</text:p>
                    <text:p text:style-name="table_al">Stichting Sporthal Markelo (sporthal/socu de Haverkamp)</text:p>
                    <text:p text:style-name="table_al">Stichting Sportzaal Stedeke, Diepenheim (sportzaal Stedeke)</text:p>
                    <text:p text:style-name="table_al">AWD 2005 (onderhoud atletiekaccommodatie Delden)</text:p>
                    <text:p text:style-name="table_al">Stichting Beheer Pand van Janna, Diepenheim</text:p>
                    <text:p text:style-name="table_al">Goorse Sociëteit voor Ouderen (onderhoud)</text:p>
                    <text:p text:style-name="table_al">Stichting Invaliden Goor (IGO)</text:p>
                    <text:p text:style-name="table_al">Stichting het Beaufort, Markelo</text:p>
                    <text:p text:style-name="table_al">Stichting Kindvriendelijk Goor (onderhoud)</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1.189.444,00 (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Subsidie wordt gedeeltelijk toegekend overeenkomstig de door ons college vast te stellen verdeelsleutel op basis van maximaal 70% m.b.t. het onderhoudsdeel dat ten laste van de beheersstichting is/wordt gehanteerd</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section text:name="table_id1-3-2-2-5-51" text:style-name="table">
              <text:p text:style-name="table_top"/>
              <table:table table:style-name="tgroup">
                <table:table-column table:style-name="id1-3-2-2-5-51-1-1"/>
                <table:table-column table:style-name="id1-3-2-2-5-51-1-2"/>
                <table:table-column table:style-name="id1-3-2-2-5-51-1-3"/>
                <table:table-row table:style-name="row">
                  <table:table-cell table:style-name="entry" table:number-rows-spanned="1" table:number-columns-spanned="3">
                    <text:p text:style-name="table_al">
                      <text:span text:style-name="nadrukvet">6. Beleidsterrein Buurtschappen</text:span>
                    </text:p>
                  </table:table-cell>
                </table:table-row>
                <table:table-row table:style-name="row">
                  <table:table-cell table:style-name="entry" table:number-rows-spanned="1" table:number-columns-spanned="3">
                    <text:p text:style-name="table_al">
                      <text:span text:style-name="nadrukvet">Leefbaarheid buurtschappen</text:span>
                    </text:p>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Het tot stand brengen en in stand houden van goede voorzieningen zowel op het gebied van sociale activiteiten als op het gebied van goed onderhouden accommodaties. Zij leveren een bijdrage aan de leefbaarheid waardoor ouderen langer thuis kunnen blijven wonen en waardoor het voor jongeren aantrekkelijk is om in de buurtschap te blijven wonen.</text:p>
                  </table:table-cell>
                  <table:table-cell table:style-name="entry" table:number-rows-spanned="1" table:number-columns-spanned="1">
                    <text:p text:style-name="table_al">Versterking leefbaarheid buurtschappen</text:p>
                  </table:table-cell>
                  <table:table-cell table:style-name="entry" table:number-rows-spanned="1" table:number-columns-spanned="1">
                    <text:p text:style-name="table_al">Uitgangspunten voor sociale cohesie, participatie, wederzijdse dienstverlening, zorg en cultuur verbeteren</text:p>
                    <text:p text:style-name="table_al">Versterkt de zelfredzaamheid en stimuleert een vitale leefomgeving</text:p>
                    <text:p text:style-name="table_al">Bijzondere aandacht voor leefklimaat voor jongeren én ouderen</text:p>
                    <text:p text:style-name="table_al">Instandhouding van een buurtschapsgebouw </text:p>
                    <text:p text:style-name="table_al"/>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jaarlijks met de subsidieontvangers worden geëvalueerd.</text:p>
                  </table:table-cell>
                </table:table-row>
              </table:table>
              <text:p text:style-name="table_bottom"/>
            </text:section>
            <text:p text:style-name="al"/>
            <text:section text:name="table_id1-3-2-2-5-53" text:style-name="table">
              <text:p text:style-name="table_top"/>
              <table:table table:style-name="tgroup">
                <table:table-column table:style-name="id1-3-2-2-5-53-1-1"/>
                <table:table-column table:style-name="id1-3-2-2-5-53-1-2"/>
                <table:table-column table:style-name="id1-3-2-2-5-53-1-3"/>
                <table:table-row table:style-name="row">
                  <table:table-cell table:style-name="entry" table:number-rows-spanned="1" table:number-columns-spanned="3">
                    <text:p text:style-name="table_al">
                      <text:span text:style-name="nadrukvet">Subsidieregel 6a: Buurtschapsaccommodaties (basisvoorziening)</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ructurele subsidie</text:span>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buurtschappen</text:p>
                  </table:table-cell>
                </table:table-row>
                <table:table-row table:style-name="row">
                  <table:table-cell table:style-name="entry" table:number-rows-spanned="1" table:number-columns-spanned="1">
                    <text:p text:style-name="table_al">Subsidiabele activitei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lijkse bijdrage in gemiddelde onderhoudskosten van de buurtschapsaccommodaties dan wel reservering, waarvan de gemiddelde onderhoudsbehoefte is bepaald door opgestelde meerjarenonderhoudsplannen (meerjarenraming onderhoudsbehoefte)</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Beheersorganisaties van buurtschapsaccommodaties in:</text:p>
                    <text:p text:style-name="table_al">Azelo (De Hoff); Deldenerbroek/Deldeneresch (Esbrook); Elsenerbroek (Brookhoes); Herike-Elsen (Elserike); Markvelde (Lammershoes); Stokkum (’t Gebouwtje); Wiene/Zeldam (’t Kempke) en Kerspel Goor (’t Kaspel)</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39.173 (Basis is de begroting 2021. Het definitieve subsidieplafond wordt bepaald door de gemeenteraad bij vaststelling van de begroting 2022.)</text:p>
                    <text:p text:style-name="table_al">(Gebaseerd op 50% van de totaalraming onderhoudsbehoefte buurtschapscentra per jaar.)</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Gebaseerd op: subsidieplafond / totaal raming gemiddelde totale onderhoudsbehoefte per jaar * raming gemiddelde onderhoudsbehoefte per buurtschapscentrum per jaar. </text:p>
                    <text:p text:style-name="table_al">De subsidieverdeling vindt plaats op basis van het opgestelde meerjarenonderhoudsplan van de buurtschapscentra. Het betreft een vast bedrag per jaar per buurtschapscentrum.</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Toegekende bedragen moeten worden ingezet dan wel aantoonbaar gereserveerd zijn en indien gevraagd, inzicht geven in besteding van de middelen.</text:p>
                  </table:table-cell>
                </table:table-row>
                <table:table-row table:style-name="row">
                  <table:table-cell table:style-name="entry" table:number-rows-spanned="1" table:number-columns-spanned="1">
                    <text:p text:style-name="table_al">Aanvullende opmerking</text:p>
                  </table:table-cell>
                  <table:table-cell table:style-name="entry" table:number-rows-spanned="1" table:number-columns-spanned="1">
                    <text:p text:style-name="table_al"/>
                  </table:table-cell>
                  <table:table-cell table:style-name="entry" table:number-rows-spanned="1" table:number-columns-spanned="1">
                    <text:p text:style-name="table_al">Bedrag is gebaseerd op het onderhoudsrapport 2019. </text:p>
                  </table:table-cell>
                </table:table-row>
                <table:table-row table:style-name="row">
                  <table:table-cell table:style-name="entry" table:number-rows-spanned="1" table:number-columns-spanned="3">
                    <text:p text:style-name="table_al">
                      <text:span text:style-name="nadrukvet">Subsidieregel 6b: Activiteiten buurtschapp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ructurele subsidie</text:span>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Uitgangspunten voor sociale cohesie, participatie, wederzijdse dienstverlening, zorg en cultuur verbeteren, specifiek voor de doelgroep ouderen en jongeren</text:p>
                    <text:p text:style-name="table_al">Gelijke uitgangspunten voor alle buurtschappen</text:p>
                    <text:p text:style-name="table_al"/>
                  </table:table-cell>
                </table:table-row>
                <table:table-row table:style-name="row">
                  <table:table-cell table:style-name="entry" table:number-rows-spanned="1" table:number-columns-spanned="1">
                    <text:p text:style-name="table_al">Subsidiabele activitei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keur aan activiteiten, al dan niet in gezamenlijkheid, gericht op de in de aanhef van deze beleidsregel aangeduide doelstellingen en maatschappelijke effect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e 13 buurtschapsverenigingen:</text:p>
                    <text:p text:style-name="table_al">•Vereniging De Hoff-Azelo</text:p>
                    <text:p text:style-name="table_al">•Buurtschapvereniging Esbrook - Deldenerbroek/Deldeneresch</text:p>
                    <text:p text:style-name="table_al">•Stichting ’t Kempke-Wiene/Zeldam</text:p>
                    <text:p text:style-name="table_al">•Buurtvereniging De Achterhoek</text:p>
                    <text:p text:style-name="table_al">•Aktiviteiten Stichting KOMIOK Stokkum</text:p>
                    <text:p text:style-name="table_al">•Buurtvereniging Elsenerbroek</text:p>
                    <text:p text:style-name="table_al">•Buurtvereniging Kerspel Goor</text:p>
                    <text:p text:style-name="table_al">•Buurtvereniging Herike-Elsen</text:p>
                    <text:p text:style-name="table_al">•Buurtvereniging Markelosebroek</text:p>
                    <text:p text:style-name="table_al">•Buurtvereniging Pothoek</text:p>
                    <text:p text:style-name="table_al">•Buurtvereniging Dijkerhoek</text:p>
                    <text:p text:style-name="table_al">•Stichting Markvelds Belang-Markvelde</text:p>
                    <text:p text:style-name="table_al">•Buurtvereniging De Ha</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9.697,00 </text:p>
                    <text:p text:style-name="table_al">(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Gebaseerd op: een vast bedrag (€ 450) per buurtschap aangevuld met een variabel bedrag per buurtschap volgens een jaarlijks door gezamenlijke buurtschappen vastgestelde verdeellijst. </text:p>
                    <text:p text:style-name="table_al">Opgenomen verdeelcriteria in deze lijst: Kosten activiteiten voor jongeren (tot 12 jaar, jongeren van 12 t/m 18 jaar, ouderen, sociaal culturele evenementen, convocaties e.d.</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Algemene voorwaarden, prestaties, die strekken tot bevordering van het doelbereik (zie boven, doelen en maatschappelijke effecten).</text:p>
                  </table:table-cell>
                </table:table-row>
                <table:table-row table:style-name="row">
                  <table:table-cell table:style-name="entry" table:number-rows-spanned="1" table:number-columns-spanned="3">
                    <text:p text:style-name="table_al">
                      <text:span text:style-name="nadrukvet">Subsidieregel 6c: Belangenbehartiging buurtschapp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Eenmalige subsidie</text:span>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in buurtschapp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behartigen van de belangen van gezamenlijke en/of individuele buurtschappen in overlegorganen, bij overheden, plattelandsontwikkelingen etc.</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gezamenlijke of individuele belangen van één of meerdere buurtschappen in de gemeente Hof van Twente behartige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140,00 </text:p>
                    <text:p text:style-name="table_al">(Basis is de begroting 2020. Het definitieve subsidieplafond wordt bepaald door de gemeenteraad bij vaststelling van de begroting 2021.)</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gezamenlijke of individuele belangen van één of meerdere buurtschappen in de gemeente Hof van Twente behartigen, ontvangen een subsidie van maximaal € 428,00 </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aanvrager vertegenwoordigt één of meerdere van de 13 buurtschappen in Hof van Twente.</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section text:name="table_id1-3-2-2-5-56" text:style-name="table">
              <text:p text:style-name="table_top"/>
              <table:table table:style-name="tgroup">
                <table:table-column table:style-name="id1-3-2-2-5-56-1-1"/>
                <table:table-column table:style-name="id1-3-2-2-5-56-1-2"/>
                <table:table-column table:style-name="id1-3-2-2-5-56-1-3"/>
                <table:table-row table:style-name="row">
                  <table:table-cell table:style-name="entry" table:number-rows-spanned="1" table:number-columns-spanned="3">
                    <text:p text:style-name="table_al">
                      <text:span text:style-name="nadrukvet">7. Beleidsterrein Promotie van de kernen</text:span>
                    </text:p>
                  </table:table-cell>
                </table:table-row>
                <table:table-row table:style-name="row">
                  <table:table-cell table:style-name="entry" table:number-rows-spanned="1" table:number-columns-spanned="3">
                    <text:p text:style-name="table_al">
                      <text:span text:style-name="nadrukvet">Leefbaarheid </text:span>
                    </text:p>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Ondernemersverenigingen van de zes kernen in Hof van Twente die activiteiten ontwikkelen om hun kern te promoten. </text:p>
                  </table:table-cell>
                  <table:table-cell table:style-name="entry" table:number-rows-spanned="1" table:number-columns-spanned="1">
                    <text:p text:style-name="table_al">Versterking promotie van de kernen door ondernemersverenigingen</text:p>
                  </table:table-cell>
                  <table:table-cell table:style-name="entry" table:number-rows-spanned="1" table:number-columns-spanned="1">
                    <text:p text:style-name="table_al">Het ondersteunen en aanmoedigen van het bestaan en de door de ondernemersvereniging ontwikkelde activiteiten ter promotie van de kernen.</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text:p>
                  </table:table-cell>
                </table:table-row>
              </table:table>
              <text:p text:style-name="table_bottom"/>
            </text:section>
            <text:p text:style-name="al"/>
            <text:section text:name="table_id1-3-2-2-5-58" text:style-name="table">
              <text:p text:style-name="table_top"/>
              <table:table table:style-name="tgroup">
                <table:table-column table:style-name="id1-3-2-2-5-58-1-1"/>
                <table:table-column table:style-name="id1-3-2-2-5-58-1-2"/>
                <table:table-column table:style-name="id1-3-2-2-5-58-1-3"/>
                <table:table-row table:style-name="row">
                  <table:table-cell table:style-name="entry" table:number-rows-spanned="1" table:number-columns-spanned="3">
                    <text:p text:style-name="table_al">
                      <text:span text:style-name="nadrukvet">Subsidieregel 7: Promotie van de kernen</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Eenmalige subsidie</text:span>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promotie van de kerne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Subsidie wordt verstrekt voor activiteiten van ondernemersverenigingen in Hof van Twente die gericht zijn op het ontwikkelen, door een in de gemeente Hof van Twente gevestigde ondernemersvereniging, van activiteiten gericht op promotie van de kern waarin zij de belangen van de bij de vereniging aangesloten leden behartigt, dit in de ruimste zin des woords</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Ondernemersverenigingen, gevestigd in gemeente Hof van Twente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 12.043,00 </text:p>
                    <text:p text:style-name="table_al">(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ondernemersverenigingen die activiteiten ondernemen die gericht zijn op promotie van de kern kunnen in aanmerking komen voor een eenmalige subsidie in de vorm van een vast bedrag gerelateerd aan de omvang van het ledenbestand.</text:p>
                    <text:p text:style-name="table_al">a. Ondernemersverenigingen met een ledenaantal van 50 of minder kunnen in aanmerking komen voor een subsidie in de vorm van een vast bedrag van maximaal € 706,00.</text:p>
                    <text:p text:style-name="table_al">b. Ondernemersverenigingen met een ledenaantal tussen de 50 en 100 kunnen in aanmerking komen voor een subsidie in de vorm van een vast bedrag van maximaal € 1.412,00.</text:p>
                    <text:p text:style-name="table_al">c. Ondernemersverenigingen met een ledenaantal tussen de 100 en 150 kunnen in aanmerking komen voor een subsidie in de vorm van een vast bedrag van maximaal € 2.119,00.</text:p>
                    <text:p text:style-name="table_al">d. Ondernemersverenigingen met een ledenaantal van meer dan 150 kunnen in aanmerking komen voor een subsidie in de vorm van een vast bedrag van maximaal € 2.825,00.</text:p>
                    <text:p text:style-name="table_al"/>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een éénmalige subsidie voor deze subsidieregel moeten ingediend worden tussen 1 juni en 15 september in het jaar voorafgaande aan het jaar waarop de subsidieaanvraag betrekking heeft. </text:p>
                  </table:table-cell>
                </table:table-row>
              </table:table>
              <text:p text:style-name="table_bottom"/>
            </text:section>
            <text:p text:style-name="al"/>
            <text:section text:name="table_id1-3-2-2-5-60" text:style-name="table">
              <text:p text:style-name="table_top"/>
              <table:table table:style-name="tgroup">
                <table:table-column table:style-name="id1-3-2-2-5-60-1-1"/>
                <table:table-column table:style-name="id1-3-2-2-5-60-1-2"/>
                <table:table-column table:style-name="id1-3-2-2-5-60-1-3"/>
                <table:table-row table:style-name="row">
                  <table:table-cell table:style-name="entry" table:number-rows-spanned="1" table:number-columns-spanned="3">
                    <text:p text:style-name="table_al">
                      <text:span text:style-name="nadrukvet">8. Beleidsterrein Recreatie en Toerisme</text:span>
                    </text:p>
                  </table:table-cell>
                </table:table-row>
                <table:table-row table:style-name="row">
                  <table:table-cell table:style-name="entry" table:number-rows-spanned="1" table:number-columns-spanned="3">
                    <text:p text:style-name="table_al">Leefbaarheid </text:p>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Hof van Twente is een gemeente waar een voor de toerist, recreant en inwoner aantrekkelijk aanbod is op het gebied van toerisme, recreatie en vrijetijdsbesteding.. </text:p>
                  </table:table-cell>
                  <table:table-cell table:style-name="entry" table:number-rows-spanned="1" table:number-columns-spanned="1">
                    <text:p text:style-name="table_al">Het versterken van de kernkwaliteiten van toerisme en recreatie.</text:p>
                  </table:table-cell>
                  <table:table-cell table:style-name="entry" table:number-rows-spanned="1" table:number-columns-spanned="1">
                    <text:p text:style-name="table_al">•Het bevorderen van toerisme, recreatie en vrijetijdsbesteding; </text:p>
                    <text:p text:style-name="table_al">•Aanbod van diensten voor toeristen, recreanten en inwoners;</text:p>
                    <text:p text:style-name="table_al">Optimaal benutten van de mogelijkheden voor toerisme, recreatie en vrijetijdsbesteding;</text:p>
                    <text:p text:style-name="table_al">•Een positieve bijdrage leveren aan de lokale economie en lokale maatschappelijke functies.</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text:p>
                  </table:table-cell>
                </table:table-row>
              </table:table>
              <text:p text:style-name="table_bottom"/>
            </text:section>
            <text:p text:style-name="al"/>
            <text:section text:name="table_id1-3-2-2-5-62" text:style-name="table">
              <text:p text:style-name="table_top"/>
              <table:table table:style-name="tgroup">
                <table:table-column table:style-name="id1-3-2-2-5-62-1-1"/>
                <table:table-column table:style-name="id1-3-2-2-5-62-1-2"/>
                <table:table-column table:style-name="id1-3-2-2-5-62-1-3"/>
                <table:table-row table:style-name="row">
                  <table:table-cell table:style-name="entry" table:number-rows-spanned="1" table:number-columns-spanned="3">
                    <text:p text:style-name="table_al">
                      <text:span text:style-name="nadrukvet">Subsidieregel 8: Recreatie en Toerisme</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ructurele subsidie</text:span>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versterken van de kernkwaliteiten van toerisme en recre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bedienen van de toerist, recreant en inwoner door het invullen van goed gastheerschap. Dit te realiseren door: een goede ontvangst, actuele 24-uurs toeristische informatie voorziening, (innovatieve) productontwikkeling en (interactieve) promotie zowel lokaal als Hofbreed.</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Hofmarketing ontvangt een subsidie van maximaal € 0,00 (excl. indexerin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 101.237,00 (excl. Indexering)</text:p>
                    <text:p text:style-name="table_al">(Basis is de begroting 2021. Het definitieve subsidieplafond wordt bepaald door de gemeenteraad bij vaststelling van de begroting 2022).</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Hofmarketing</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een structurele subsidie voor deze subsidieregel moeten ingediend worden tussen 1 juni en 15 september in het jaar voorafgaande aan het jaar waarop de subsidieaanvraag betrekking heeft. </text:p>
                  </table:table-cell>
                </table:table-row>
                <table:table-row table:style-name="row">
                  <table:table-cell table:style-name="entry" table:number-rows-spanned="1" table:number-columns-spanned="1">
                    <text:p text:style-name="table_al">Subsidiecriteri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5-65" text:style-name="table">
              <text:p text:style-name="table_top"/>
              <table:table table:style-name="tgroup">
                <table:table-column table:style-name="id1-3-2-2-5-65-1-1"/>
                <table:table-column table:style-name="id1-3-2-2-5-65-1-2"/>
                <table:table-column table:style-name="id1-3-2-2-5-65-1-3"/>
                <table:table-row table:style-name="row">
                  <table:table-cell table:style-name="entry" table:number-rows-spanned="1" table:number-columns-spanned="3">
                    <text:p text:style-name="table_al">
                      <text:span text:style-name="nadrukvet">Nr. 11 Beleidsterrein Dorps en Stadsraden 2022</text:span>
                    </text:p>
                  </table:table-cell>
                </table:table-row>
                <table:table-row table:style-name="row">
                  <table:table-cell table:style-name="entry" table:number-rows-spanned="1" table:number-columns-spanned="3">
                    <text:p text:style-name="table_al">
                      <text:span text:style-name="nadrukvet">Leefbaarheid </text:span>
                    </text:p>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Dorps- en stadsraden van de zes kernen in Hof van Twente die actief zijn voor de lokale gemeenschappen. </text:p>
                  </table:table-cell>
                  <table:table-cell table:style-name="entry" table:number-rows-spanned="1" table:number-columns-spanned="1">
                    <text:p text:style-name="table_al">Versterking leefbaarheid en sociale samenhang van de dorpen en steden in Hof van Twente.</text:p>
                  </table:table-cell>
                  <table:table-cell table:style-name="entry" table:number-rows-spanned="1" table:number-columns-spanned="1">
                    <text:p text:style-name="table_al">Het onafhankelijk fungeren als intermediair voor de belangen van de dorpen, steden en inwoners van Hof van Twente. </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text:p>
                  </table:table-cell>
                </table:table-row>
              </table:table>
              <text:p text:style-name="table_bottom"/>
            </text:section>
            <text:p text:style-name="al"/>
            <text:section text:name="table_id1-3-2-2-5-67" text:style-name="table">
              <text:p text:style-name="table_top"/>
              <table:table table:style-name="tgroup">
                <table:table-column table:style-name="id1-3-2-2-5-67-1-1"/>
                <table:table-column table:style-name="id1-3-2-2-5-67-1-2"/>
                <table:table-column table:style-name="id1-3-2-2-5-67-1-3"/>
                <table:table-row table:style-name="row">
                  <table:table-cell table:style-name="entry" table:number-rows-spanned="1" table:number-columns-spanned="3">
                    <text:p text:style-name="table_al">
                      <text:span text:style-name="nadrukvet">Subsidieregel 11: Dorps- en Stadsraden </text:span>
                    </text:p>
                  </table:table-cell>
                </table:table-row>
                <table:table-row table:style-name="row">
                  <table:table-cell table:style-name="entry" table:number-rows-spanned="1" table:number-columns-spanned="3">
                    <text:p text:style-name="table_al">Grondslag (hoofdstuk 4 Awb en Asv 2020, datum vaststelling 12 mei 2020)</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Eenmalige subsidie </text:span>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en sociale samenhang van de dorpen en steden in Hof van Twente </text:p>
                  </table:table-cell>
                </table:table-row>
                <table:table-row table:style-name="row">
                  <table:table-cell table:style-name="entry" table:number-rows-spanned="1" table:number-columns-spanned="1">
                    <text:p text:style-name="table_al">Subsidiabele activitei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 wordt verstrekt voor activiteiten van dorps- en stadsraden in Hof van Twente die gericht zijn op het onafhankelijk en laagdrempelig fungeren als intermediair voor de belangen van de dorpen, steden en inwoners in de gemeente Hof van Twente. De activiteiten betreffen ondermeer activiteiten op het gebied van informatie en advies, het verzorgen van (jaar-)vergaderingen waar inwoners worden gehoord en het inrichten van inwonerpanels.</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orps- en stadsraden, gevestigd in gemeente Hof van Twente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 3.750,00 (Basis is de begroting 2021. Het definitieve subsidieplafond wordt bepaald door de gemeenteraad bij vaststelling van de begroting 2022.)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dorps- en stadsraden die de belangen van de dorpen, steden en inwoners vertegenwoordigen kunnen in aanmerking komen voor een eenmalige subsidie in de vorm van een vast bedrag van € 750,00 per dorps- of stadsraad. Per kern wordt maximaal € 750,00 toegekend.</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e rechthebbenden zijn in ieder geval: Dorpsraad Markelo, Dorpsraad Bentelo, Stadsraad Goor, Stadsraad Delden, Stadsraad Diepenheim.</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in het jaar voorafgaande aan het jaar waarop de subsidieaanvraag betrekking heeft.</text:p>
                  </table:table-cell>
                </table:table-row>
                <table:table-row table:style-name="row">
                  <table:table-cell table:style-name="entry" table:number-rows-spanned="1" table:number-columns-spanned="1">
                    <text:p text:style-name="table_al">Nadere voorwaarden</text:p>
                  </table:table-cell>
                  <table:table-cell table:style-name="entry" table:number-rows-spanned="1" table:number-columns-spanned="1">
                    <text:p text:style-name="table_al"/>
                  </table:table-cell>
                  <table:table-cell table:style-name="entry" table:number-rows-spanned="1" table:number-columns-spanned="1">
                    <text:p text:style-name="table_al">Voor deze subsidie geldt daarnaast dat: subsidie op grond van deze regeling wordt uitsluitend verstrekt aan dorps- en stadsraden die activiteiten organiseren zoals vermeld bij subsidiabele activiteit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12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2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2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Cultuur en recreatie | Organisatie en beleid</meta:user-defined>
    <meta:user-defined meta:name="DC.source">https://lokaleregelgeving.overheid.nl/CVDR640644</meta:user-defined>
    <meta:user-defined meta:name="OVERHEIDop.referentienummer">161053</meta:user-defined>
    <meta:user-defined meta:name="DCTERMS.alternative">Subsidieregels Hof van Twente 2022</meta:user-defined>
    <dc:language>nl</dc:language>
    <meta:user-defined meta:name="OVERHEID.Gemeente/DC.spatial">Hof van Twente</meta:user-defined>
    <meta:user-defined meta:name="DC.title">Vaststellen subsidieregels 2022</meta:user-defined>
    <meta:user-defined meta:name="DCTERMS.W3CDTF/DCTERMS.available">2021-06-23</meta:user-defined>
    <meta:user-defined meta:name="DCTERMS.W3CDTF/OVERHEIDop.jaargang">2021</meta:user-defined>
    <meta:user-defined meta:name="OVERHEIDop.publicationIssue">198126</meta:user-defined>
    <meta:user-defined meta:name="OVERHEIDop.betreftRegeling">CVDR659184_1</meta:user-defined>
    <meta:user-defined meta:name="xs:date/OVERHEIDop.startdatum">2021-06-01</meta:user-defined>
    <meta:user-defined meta:name="OVERHEIDop.GmbID/DC.identifier">gmb-2021-198126</meta:user-defined>
    <meta:user-defined meta:name="OVERHEIDop.versieInformatie"/>
  </office:meta>
</office:document-meta>
</file>