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kraan, 8 en 9 juli, Langeraar, Landerij 49 - plaatsen dakkapell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49, Ter Aar  – aanvraag is ontvangen voor het plaatsen van een kraan, op 8 en 9 juli 2021, in verband met het plaatsen van dakkapell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1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861.575 467710.613</meta:user-defined>
    <meta:user-defined meta:name="DC.title">Aanvraag plaatsen van kraan, 8 en 9 juli, Langeraar, Landerij 49 - plaatsen dakkapellen</meta:user-defined>
    <meta:user-defined meta:name="OVERHEID.PostcodeHuisnummer/OVERHEIDop.postcodeHuisnummer">2461ND 49</meta:user-defined>
    <meta:user-defined meta:name="OVERHEIDop.straatnaam">Landerij</meta:user-defined>
    <meta:user-defined meta:name="OVERHEIDop.woonplaats">Ter 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15</meta:user-defined>
    <meta:user-defined meta:name="OVERHEIDop.GmbID/DC.identifier">gmb-2021-198115</meta:user-defined>
    <meta:user-defined meta:name="OVERHEIDop.versieInformatie"/>
  </office:meta>
</office:document-meta>
</file>