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xlaan naast 4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oxlaan naast 49, kappen 1 boom</text:p>
            <text:p text:style-name="common-al">Ingediend 16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811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49.122 519626.89</meta:user-defined>
    <meta:user-defined meta:name="DC.title">Coxlaan naast 49 INGEDIENDE AANVRAAG OMGEVINGSVERGUNNING</meta:user-defined>
    <meta:user-defined meta:name="OVERHEID.PostcodeHuisnummer/OVERHEIDop.postcodeHuisnummer">1695HL 39</meta:user-defined>
    <meta:user-defined meta:name="OVERHEIDop.straatnaam">Coxlaan</meta:user-defined>
    <meta:user-defined meta:name="OVERHEIDop.woonplaats">Blokke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114</meta:user-defined>
    <meta:user-defined meta:name="OVERHEIDop.GmbID/DC.identifier">gmb-2021-198114</meta:user-defined>
    <meta:user-defined meta:name="OVERHEIDop.versieInformatie"/>
  </office:meta>
</office:document-meta>
</file>