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Speckerweg 5a, 6081NN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text:span text:style-name="nadrukvet">Adres</text:span>: Speckerweg 5a, 6081NN Haelen <text:span text:style-name="nadrukvet">Verzenddatum besluit</text:span>: 09-06-2021 <text:span text:style-name="nadrukvet">Kenmerk besluit</text:span>: BRA2021-0033</text:p>
            <text:p text:style-name="common-al">
            <text:span text:style-name="nadrukvet">Verzenddatum besluit</text:span>: 09-06-2021 <text:span text:style-name="nadrukvet">Kenmerk besluit</text:span>: BRA2021-0033</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810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0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0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926.075 361083.292</meta:user-defined>
    <meta:user-defined meta:name="DC.title">Gemeente Leudal – Kennisgeving huisnummerbesluit - Speckerweg 5a, 6081NN Haelen</meta:user-defined>
    <meta:user-defined meta:name="OVERHEID.PostcodeHuisnummer/OVERHEIDop.postcodeHuisnummer">6081NN 5</meta:user-defined>
    <meta:user-defined meta:name="OVERHEIDop.straatnaam">Speckerweg</meta:user-defined>
    <meta:user-defined meta:name="OVERHEIDop.woonplaats">Haelen</meta:user-defined>
    <meta:user-defined meta:name="DCTERMS.W3CDTF/DCTERMS.available">2021-06-23</meta:user-defined>
    <meta:user-defined meta:name="DCTERMS.W3CDTF/OVERHEIDop.jaargang">2021</meta:user-defined>
    <meta:user-defined meta:name="OVERHEIDop.publicationIssue">198106</meta:user-defined>
    <meta:user-defined meta:name="OVERHEIDop.GmbID/DC.identifier">gmb-2021-198106</meta:user-defined>
    <meta:user-defined meta:name="OVERHEIDop.versieInformatie"/>
  </office:meta>
</office:document-meta>
</file>