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542 reguliere procedure verleend, Donckselaan 38a en 3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Donckselaan 38a en 38b 2983 LC Ridderkerk (R200310542), voor het bouwen van twee woningen onder 1 kap (verz. 04-01-2021)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81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542</meta:user-defined>
    <dc:language>nl</dc:language>
    <meta:user-defined meta:name="OVERHEID.EPSG28992/DC.spatial">100172.123 433309.999</meta:user-defined>
    <meta:user-defined meta:name="DC.title">Omgevingsvergunning R200310542 reguliere procedure verleend, Donckselaan 38a en 38b</meta:user-defined>
    <meta:user-defined meta:name="OVERHEID.PostcodeHuisnummer/OVERHEIDop.postcodeHuisnummer">2983LC 38</meta:user-defined>
    <meta:user-defined meta:name="OVERHEIDop.straatnaam">Donckselaan</meta:user-defined>
    <meta:user-defined meta:name="OVERHEIDop.woonplaats">Ridderker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810</meta:user-defined>
    <meta:user-defined meta:name="OVERHEIDop.GmbID/DC.identifier">gmb-2021-19810</meta:user-defined>
    <meta:user-defined meta:name="OVERHEIDop.versieInformatie"/>
  </office:meta>
</office:document-meta>
</file>