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ctaafstraat 31, 5245 BN te Rosmalen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Octaafstraat 31, 5245 BN te Rosmalen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313</text:p>
            <text:p text:style-name="common-al">
            <text:span text:style-name="nadrukvet">Datum ontvangst:</text:span> 15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09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9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9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405.068 415948.713</meta:user-defined>
    <meta:user-defined meta:name="DC.title">Octaafstraat 31, 5245 BN te Rosmalen, het plaatsen van een dakkapel, omgevingsvergunning</meta:user-defined>
    <meta:user-defined meta:name="OVERHEID.PostcodeHuisnummer/OVERHEIDop.postcodeHuisnummer">5245BN 31</meta:user-defined>
    <meta:user-defined meta:name="OVERHEIDop.straatnaam">Octaafstraat</meta:user-defined>
    <meta:user-defined meta:name="OVERHEIDop.woonplaats">Rosma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8098</meta:user-defined>
    <meta:user-defined meta:name="OVERHEIDop.GmbID/DC.identifier">gmb-2021-198098</meta:user-defined>
    <meta:user-defined meta:name="OVERHEIDop.versieInformatie"/>
  </office:meta>
</office:document-meta>
</file>