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2-2">
      <text:list-level-style-bullet style:num-suffix="" text:bullet-char="​" text:level="1">
        <style:list-level-properties text:min-label-width="10mm"/>
      </text:list-level-style-bullet>
    </text:list-style>
    <text:list-style style:name="id1-3-2-2-2-3-1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2-4">
      <text:list-level-style-bullet style:num-suffix="" text:bullet-char="​" text:level="1">
        <style:list-level-properties text:min-label-width="10mm"/>
      </text:list-level-style-bullet>
    </text:list-style>
    <text:list-style style:name="id1-3-2-2-2-3-1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2-6">
      <text:list-level-style-bullet style:num-suffix="" text:bullet-char="​" text:level="1">
        <style:list-level-properties text:min-label-width="10mm"/>
      </text:list-level-style-bullet>
    </text:list-style>
    <text:list-style style:name="id1-3-2-2-2-3-1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2-8">
      <text:list-level-style-bullet style:num-suffix="" text:bullet-char="​" text:level="1">
        <style:list-level-properties text:min-label-width="10mm"/>
      </text:list-level-style-bullet>
    </text:list-style>
    <text:list-style style:name="id1-3-2-2-2-3-12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2-10">
      <text:list-level-style-bullet style:num-suffix="" text:bullet-char="​" text:level="1">
        <style:list-level-properties text:min-label-width="10mm"/>
      </text:list-level-style-bullet>
    </text:list-style>
    <text:list-style style:name="id1-3-2-2-2-3-12-11">
      <text:list-level-style-bullet style:num-suffix="" text:bullet-char="​" text:level="1">
        <style:list-level-properties text:min-label-width="10mm"/>
      </text:list-level-style-bullet>
    </text:list-style>
    <text:list-style style:name="id1-3-2-2-2-3-12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2-13">
      <text:list-level-style-bullet style:num-suffix="" text:bullet-char="​" text:level="1">
        <style:list-level-properties text:min-label-width="10mm"/>
      </text:list-level-style-bullet>
    </text:list-style>
    <text:list-style style:name="id1-3-2-2-2-3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4-2">
      <text:list-level-style-bullet style:num-suffix="" text:bullet-char="​" text:level="1">
        <style:list-level-properties text:min-label-width="10mm"/>
      </text:list-level-style-bullet>
    </text:list-style>
    <text:list-style style:name="id1-3-2-2-2-3-14-3">
      <text:list-level-style-bullet style:num-suffix="" text:bullet-char="​" text:level="1">
        <style:list-level-properties text:min-label-width="10mm"/>
      </text:list-level-style-bullet>
    </text:list-style>
    <text:list-style style:name="id1-3-2-2-2-3-14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4-5">
      <text:list-level-style-bullet style:num-suffix="" text:bullet-char="​" text:level="1">
        <style:list-level-properties text:min-label-width="10mm"/>
      </text:list-level-style-bullet>
    </text:list-style>
    <text:list-style style:name="id1-3-2-2-2-3-14-6">
      <text:list-level-style-bullet style:num-suffix="" text:bullet-char="​" text:level="1">
        <style:list-level-properties text:min-label-width="10mm"/>
      </text:list-level-style-bullet>
    </text:list-style>
    <text:list-style style:name="id1-3-2-2-2-3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9-2">
      <text:list-level-style-bullet style:num-suffix="" text:bullet-char="​" text:level="1">
        <style:list-level-properties text:min-label-width="10mm"/>
      </text:list-level-style-bullet>
    </text:list-style>
    <text:list-style style:name="id1-3-2-2-2-3-19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9-4">
      <text:list-level-style-bullet style:num-suffix="" text:bullet-char="​" text:level="1">
        <style:list-level-properties text:min-label-width="10mm"/>
      </text:list-level-style-bullet>
    </text:list-style>
    <text:list-style style:name="id1-3-2-2-2-3-19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9-6">
      <text:list-level-style-bullet style:num-suffix="" text:bullet-char="​" text:level="1">
        <style:list-level-properties text:min-label-width="10mm"/>
      </text:list-level-style-bullet>
    </text:list-style>
    <text:list-style style:name="id1-3-2-2-2-3-19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9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 coronacompensatie cultuur en welzijn Hof van Twen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f van Twente</text:p>
            <text:p text:style-name="al"/>
            <text:p text:style-name="al">overwegende dat deze subsidieregel de grondslag is voor de beoordeling van aanvragen</text:p>
            <text:p text:style-name="al">voor subsidie die in het kader van door in Hof van Twente gevestigde verenigingen en</text:p>
            <text:p text:style-name="al">stichtingen op het gebied van cultuur en welzijn geleden coronaschade worden gedaan;</text:p>
            <text:p text:style-name="al"/>
            <text:p text:style-name="al">gelet op de artikelen 2 en 3 van de Algemene subsidieverordening 2020;</text:p>
            <text:p text:style-name="al"/>
            <text:p text:style-name="al">gelet op de via het gemeentefonds ontvangen Rijksgelden op het gebied van cultuur en</text:p>
            <text:p text:style-name="al">welzijn;</text:p>
            <text:p text:style-name="al"/>
            <text:p text:style-name="al">BESLUIT</text:p>
            <text:p text:style-name="al"/>
            <text:p text:style-name="al">vast te stellen de subsidieregel coronacompensatie cultuur en welzijn Hof van Twente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Algemene begripsbepaling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1</text:span> </text:p>
              <text:p text:style-name="al">In deze subsidieregeling wordt verstaan onder:</text:p>
              <text:p text:style-name="al"/>
              <text:p text:style-name="al">1. ASV: de Algemene Subsidieverordening Gemeente Hof van Twente 2020;</text:p>
              <text:p text:style-name="al"/>
              <text:p text:style-name="al">2. Vrijwilligersorganisaties: in de gemeente Hof van Twente gevestigde verenigingen en</text:p>
              <text:p text:style-name="al"> stichtingen met een rechtspersoonlijkheid die in hoofdzaak worden gerund door</text:p>
              <text:p text:style-name="al"> vrijwilligers. Hieronder kunnen worden geschaard:</text:p>
              <text:p text:style-name="al"/>
              <text:p text:style-name="al">a. Lokale culturele organisatie: een organisatie die haar kernactiviteiten ontleent aan</text:p>
              <text:p text:style-name="al">één of meerdere kunst- en cultuurdisciplines, zoals bijvoorbeeld zang-, toneel- en</text:p>
              <text:p text:style-name="al">muziek;</text:p>
              <text:p text:style-name="al">b. Gemeenschapsvoorzieningen zoals buurt- en dorpshuizen met het doel het beheer</text:p>
              <text:p text:style-name="al">en exploitatie, in stand houden en ruimte bieden aan voornamelijk maatschappelijke</text:p>
              <text:p text:style-name="al">organisaties, verenigingen, gezelschappen en bewoners uit de gemeente die</text:p>
              <text:p text:style-name="al">activiteiten organiseren;</text:p>
              <text:p text:style-name="al">c. Verenigingen en stichtingen op het gebied van jeugd zoals scouting en /of</text:p>
              <text:p text:style-name="al">speeltuinverenigingen.</text:p>
              <text:p text:style-name="al"/>
              <text:p text:style-name="al">3. Netto schade: het exploitatietekort van een organisatie in de periode 1 januari 2020 t/m 31</text:p>
              <text:p text:style-name="al">december 2020 en/of 1 januari 2021 t/m 31 maart 2021 , voor zover dat wordt veroorzaakt</text:p>
              <text:p text:style-name="al">door de COVID-19 maatregelen die door de rijksoverheid zijn getroffen. De netto schade</text:p>
              <text:p text:style-name="al">wordt alleen als zodanig aangemerkt als is aangetoond dat zo veel als mogelijk</text:p>
              <text:p text:style-name="al">kostenbesparingen zijn doorgevoerd en dat de aangepaste exploitatie erop gericht is om</text:p>
              <text:p text:style-name="al">aanbod en keten zoveel als mogelijk in leven te houden.</text:p>
              <text:p text:style-name="al"/>
              <text:p text:style-name="al">4. Exploitatietekort: het negatieve exploitatieresultaat uit de jaarrekening over de</text:p>
              <text:p text:style-name="al"> Schadeperiode 1 januari 2020 tot en met 31 december 2020 en of 1 januari 2021 tot en</text:p>
              <text:p text:style-name="al"> met 31 maart 2021. Dit wordt gecorrigeerd met een al eventueel begroot exploitatietekort</text:p>
              <text:p text:style-name="al"> plus het deel van het exploitatietekort dat niet het gevolg is van de COVID-19</text:p>
              <text:p text:style-name="al"> maatregelen.</text:p>
              <text:p text:style-name="al"/>
              <text:p text:style-name="al">5. Lidmaatschap: het deel uitmaken van of behoren tot een vereniging/club of een andere</text:p>
              <text:p text:style-name="al"> zekere kring met de daarmee gepaard gaande voordelen en verplichtingen. Redelijkerwijs</text:p>
              <text:p text:style-name="al"> kan vanuit een gezamenlijk belang worden verwacht dat de (financiële) verplichtingen die</text:p>
              <text:p text:style-name="al"> gepaard gaan met een lidmaatschap en/of (periodieke) inschrijving in stand worden</text:p>
              <text:p text:style-name="al"> gehouden, ondanks het eventuele tijdelijk wegvallen van de hiertoe behorende voordelen.</text:p>
              <text:p text:style-name="al"/>
              <text:p text:style-name="al">6. Uitkeringen en tegemoetkomingen: hieronder wordt in het bijzonder maar niet uitsluitend</text:p>
              <text:p text:style-name="al"> de volgende regelingen verstaan:</text:p>
              <text:p text:style-name="al"/>
              <text:p text:style-name="al">a. tijdelijke Noodmaatregel Overbrugging voor Werkgelegenheid (NOW1 en NOW2);</text:p>
              <text:p text:style-name="al"/>
              <text:p text:style-name="al">b. tijdelijke Overbruggingsregeling voor Flexibele Arbeidskrachten (TOFA);</text:p>
              <text:p text:style-name="al"/>
              <text:p text:style-name="al">c. tegemoetkoming verhuurders sportaccommodaties (TVSO) ;</text:p>
              <text:p text:style-name="al"/>
              <text:p text:style-name="al">d. tegemoetkoming amateursportorganisaties (TASO);</text:p>
              <text:p text:style-name="al"/>
              <text:p text:style-name="al">e. tegemoetkoming vaste lasten (TVL);</text:p>
              <text:p text:style-name="al"/>
              <text:p text:style-name="al">f. steunregelingen in verband met Covid-19 van de Provincie Overijssel, waarop organisaties</text:p>
              <text:p text:style-name="al"> rechtstreeks een beroep (hebben) kunnen doen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.2</text:span> </text:p>
              <text:p text:style-name="al">
              <text:span text:style-name="nadrukvet">Doelstelling</text:span>
            </text:p>
              <text:p text:style-name="al"/>
              <text:p text:style-name="al">Het bieden van een eenmalige financiële bijdrage voor het compenseren van de geleden</text:p>
              <text:p text:style-name="al">netto schade ten gevolge van COVID-19. Door middel van deze eenmalige financiële</text:p>
              <text:p text:style-name="al">bijdrage wordt getracht de lokale vrijwilligersinfrastructuur te borgen. Het beschikbare budget</text:p>
              <text:p text:style-name="al">is met name bedoeld om (acute) liquiditeitsproblematiek te voorkomen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1.3</text:span> </text:p>
              <text:p text:style-name="al">
              <text:span text:style-name="nadrukvet">Reikwijdte</text:span>
            </text:p>
              <text:p text:style-name="al">1. De regeling is van toepassing op vrijwilligersorganisaties in de gemeente Hof van Twente.</text:p>
              <text:p text:style-name="al">Het betreft verenigingen en stichtingen met een rechtspersoonlijkheid die in hoofdzaak</text:p>
              <text:p text:style-name="al">worden gerund door vrijwilligers.</text:p>
              <text:p text:style-name="al">2. Uitgesloten zijn organisaties die hun aanvraag niet vóór 21 juni 2021 hebben ingediend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1.4</text:span> </text:p>
              <text:p text:style-name="al">
              <text:span text:style-name="nadrukvet">Schadecompensatie</text:span>
            </text:p>
              <text:p text:style-name="al"/>
              <text:p text:style-name="al">1. De schadeperiode is de periode gelegen tussen 1 januari 2020 t/m 31 december</text:p>
              <text:p text:style-name="al">2020.</text:p>
              <text:p text:style-name="al">2. De netto schade als gevolg van de COVID-19 maatregelen wordt als volgt berekend:</text:p>
              <text:p text:style-name="al">a. het exploitatietekort als gevolg van de COVID-19 maatregelen in de bovengenoemde</text:p>
              <text:p text:style-name="al">schadeperiode ten opzichte van dezelfde periode in 2019. Gederfde horecainkomsten en inkomsten uit lidmaatschappen zijn hiervan uitgezonderd; </text:p>
              <text:p text:style-name="al">b. na aftrek van alle uitkeringen en tegemoetkomingen, die de aanvrager van derden ter</text:p>
              <text:p text:style-name="al">compensatie van de netto schade door COVID-19 heeft ontvangen of zal ontvangen.</text:p>
              <text:p text:style-name="al">3.Voor de in art. 1.1, lid 2 a.b.c. genoemde organisaties is er voor 2021 een extra</text:p>
              <text:p text:style-name="al"> bedrag beschikbaar gesteld vanuit het Rijk. Deze organisaties kunnen bij het indienen</text:p>
              <text:p text:style-name="al"> van hun aanvraag ook een beroep doen op een tegemoetkoming voor de periode 1</text:p>
              <text:p text:style-name="al"> januari tot en met 31 maart 2021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1.5</text:span> </text:p>
              <text:p text:style-name="al">
              <text:span text:style-name="nadrukvet">Hoogte van de subsidie en verdeelsleutel</text:span>
            </text:p>
              <text:p text:style-name="al">Wanneer aan de voorwaarden van deze regeling voldaan wordt, zal in ieder geval een deel</text:p>
              <text:p text:style-name="al">van de netto schade gecompenseerd worden. Op basis van het aantal binnengekomen</text:p>
              <text:p text:style-name="al">aanvragen en het totaal bedrag aan gevraagde compensatie wordt een verdeelsleutel</text:p>
              <text:p text:style-name="al">gemaakt. Met behulp van deze verdeelsleutel wordt het beschikbaar gestelde bedrag</text:p>
              <text:p text:style-name="al">verdeeld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1.6</text:span> </text:p>
              <text:p text:style-name="al">
              <text:span text:style-name="nadrukvet">Subsidieplafond</text:span>
            </text:p>
              <text:p text:style-name="al"/>
              <text:p text:style-name="al">1. Er is een maximum bedrag van € 339.470,-- beschikbaar gesteld voor het totaal aan</text:p>
              <text:p text:style-name="al">aanvragen voor lokale culturele organisaties. Dit bedrag is uitgesplitst naar twee</text:p>
              <text:p text:style-name="al">deelplafonds:</text:p>
              <text:p text:style-name="al"/>
              <text:p text:style-name="al">a. voor lokale culturele organisaties die hun kernactiviteiten ontlenen aan één of</text:p>
              <text:p text:style-name="al">meerdere kunst- en cultuurdisciplines, zoals bijvoorbeeld zang-, toneel- en muziek;</text:p>
              <text:p text:style-name="al">over het jaar 2020 een deelplafond ter hoogte van € 239.470,--</text:p>
              <text:p text:style-name="al"/>
              <text:p text:style-name="al">b. voor lokale culturele organisaties die hun kernactiviteiten ontlenen aan één of</text:p>
              <text:p text:style-name="al">meerdere kunst- en cultuurdisciplines, zoals bijvoorbeeld zang-, toneel- en muziek;</text:p>
              <text:p text:style-name="al">over de periode 1 januari tot en met 31 maart 2021 een deelplafond ter hoogte van</text:p>
              <text:p text:style-name="al">€ 100.000,--</text:p>
              <text:p text:style-name="al"/>
              <text:p text:style-name="al">c. Niet benutte middelen van deelplafond a. kunnen worden toegevoegd aan</text:p>
              <text:p text:style-name="al">deelplafond b. Niet benutte middelen van deelplafond b. kunnen worden toegevoegd</text:p>
              <text:p text:style-name="al">aan deelplafond a.</text:p>
              <text:p text:style-name="al"/>
              <text:p text:style-name="al">2. Er is een maximum van € 23.000,-- (subsidieplafond) beschikbaar gesteld voor</text:p>
              <text:p text:style-name="al"> gemeenschapsvoorzieningen zoals buurt- en dorpshuizen met het doel het beheer en</text:p>
              <text:p text:style-name="al"> exploitatie, in stand houden en ruimte bieden aan voornamelijk maatschappelijke</text:p>
              <text:p text:style-name="al"> organisaties, verenigingen, gezelschappen en bewoners uit de gemeente die</text:p>
              <text:p text:style-name="al"> activiteiten organiseren over 2020 en de periode 1 januari tot en met 31 maart 2021.</text:p>
              <text:p text:style-name="al"/>
              <text:p text:style-name="al">3. Er is een maximum van € 14.000,-- (subsidieplafond) beschikbaar gesteld voor</text:p>
              <text:p text:style-name="al"> verenigingen en stichtingen op het gebied van jeugd zoals scouting en</text:p>
              <text:p text:style-name="al"> speeltuinverenigingen over 2020 en de periode 1 januari tot en met 31 maart 2021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
              <text:span text:style-name="nadrukvet">Aanvraag en verstrekking</text:span>
            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1</text:span> </text:p>
              <text:p text:style-name="al">
              <text:span text:style-name="nadrukvet">De aanvraag</text:span>
            </text:p>
              <text:p text:style-name="al"/>
              <text:p text:style-name="al">Er kan van deze regeling gebruik gemaakt worden door alle benodigde gegevens volledig in</text:p>
              <text:p text:style-name="al">te vullen via het aanvraagformulier dat op de website www.hofvantwente.nl te vinden is.</text:p>
              <text:p text:style-name="al"/>
              <text:p text:style-name="al">De aanvraag moet tussen 31 mei en 21 juni 2021 ingediend worden.</text:p>
              <text:p text:style-name="al">Hier zijn de volgende voorwaarden aan verbonden:</text:p>
              <text:p text:style-name="al"/>
              <text:p text:style-name="al">1. Een aanvraag wordt in behandeling genomen indien is bijgevoegd:</text:p>
              <text:p text:style-name="al"/>
              <text:list text:style-name="id1-3-2-2-2-3-12">
                <text:list-item text:style-override="id1-3-2-2-2-3-12-1">
                  <text:number>a.</text:number>
                  <text:p text:style-name="al">een volledig ingevuld en ondertekend aanvraagformulier;</text:p>
                </text:list-item>
                <text:list-item text:style-override="id1-3-2-2-2-3-12-2">
                  <text:number/>
                  <text:p text:style-name="al"/>
                </text:list-item>
                <text:list-item text:style-override="id1-3-2-2-2-3-12-3">
                  <text:number>b.</text:number>
                  <text:p text:style-name="al">de jaarrekening van 2020 (of van het meest recente afgesloten boekjaar);</text:p>
                </text:list-item>
                <text:list-item text:style-override="id1-3-2-2-2-3-12-4">
                  <text:number/>
                  <text:p text:style-name="al"/>
                </text:list-item>
                <text:list-item text:style-override="id1-3-2-2-2-3-12-5">
                  <text:number>c.</text:number>
                  <text:p text:style-name="al">de oorspronkelijke begroting van 2020;</text:p>
                </text:list-item>
                <text:list-item text:style-override="id1-3-2-2-2-3-12-6">
                  <text:number/>
                  <text:p text:style-name="al"/>
                </text:list-item>
                <text:list-item text:style-override="id1-3-2-2-2-3-12-7">
                  <text:number>d.</text:number>
                  <text:p text:style-name="al">een overzicht van de netto schade over de schadeperiode;</text:p>
                </text:list-item>
                <text:list-item text:style-override="id1-3-2-2-2-3-12-8">
                  <text:number/>
                  <text:p text:style-name="al"/>
                </text:list-item>
                <text:list-item text:style-override="id1-3-2-2-2-3-12-9">
                  <text:number>e.</text:number>
                  <text:p text:style-name="al">een toelichting op deze netto schade, waaruit blijkt welke wijzigingen ten opzichte van</text:p>
                </text:list-item>
                <text:list-item text:style-override="id1-3-2-2-2-3-12-10">
                  <text:number/>
                  <text:p text:style-name="al">de oorspronkelijke begroting zijn toe te schrijven aan de COVID-19 maatregelen;</text:p>
                </text:list-item>
                <text:list-item text:style-override="id1-3-2-2-2-3-12-11">
                  <text:number/>
                  <text:p text:style-name="al"/>
                </text:list-item>
                <text:list-item text:style-override="id1-3-2-2-2-3-12-12">
                  <text:number>f.</text:number>
                  <text:p text:style-name="al">een onderbouwing waaruit blijkt welke maatregelen de aanvrager heeft ondernomen</text:p>
                </text:list-item>
                <text:list-item text:style-override="id1-3-2-2-2-3-12-13">
                  <text:number/>
                  <text:p text:style-name="al">om de netto schade te beperken;</text:p>
                </text:list-item>
              </text:list>
              <text:p text:style-name="al"/>
              <text:list text:style-name="id1-3-2-2-2-3-14">
                <text:list-item text:style-override="id1-3-2-2-2-3-14-1">
                  <text:number>g.</text:number>
                  <text:p text:style-name="al">een overzicht van de uitkeringen en tegemoetkomingen, die de aanvrager van derden</text:p>
                </text:list-item>
                <text:list-item text:style-override="id1-3-2-2-2-3-14-2">
                  <text:number/>
                  <text:p text:style-name="al">ter compensatie van de netto schade door COVID-19 heeft ontvangen of zal</text:p>
                </text:list-item>
                <text:list-item text:style-override="id1-3-2-2-2-3-14-3">
                  <text:number/>
                  <text:p text:style-name="al"> ontvangen;</text:p>
                </text:list-item>
                <text:list-item text:style-override="id1-3-2-2-2-3-14-4">
                  <text:number>h.</text:number>
                  <text:p text:style-name="al">een onderbouwing waarom er geen gebruik gemaakt is of waarom de aanvrager geen</text:p>
                </text:list-item>
                <text:list-item text:style-override="id1-3-2-2-2-3-14-5">
                  <text:number/>
                  <text:p text:style-name="al">gebruik heeft kunnen maken van de uitkeringen en tegemoetkomingen;</text:p>
                </text:list-item>
                <text:list-item text:style-override="id1-3-2-2-2-3-14-6">
                  <text:number/>
                  <text:p text:style-name="al"/>
                </text:list-item>
              </text:list>
              <text:p text:style-name="al">2. De in art. 1.1 onder a.b.c. genoemde lokale instellingen die ook een beroep doen op</text:p>
              <text:p text:style-name="al">het deelplafond voor 2021 moeten naast de, in artikel 2.1., lid 1 aangegeven</text:p>
              <text:p text:style-name="al">gegevens ook de volgende gegevens bij voegen:</text:p>
              <text:p text:style-name="al"/>
              <text:list text:style-name="id1-3-2-2-2-3-19">
                <text:list-item text:style-override="id1-3-2-2-2-3-19-1">
                  <text:number>a.</text:number>
                  <text:p text:style-name="al">een begroting van het eerste kwartaal van 2021;</text:p>
                </text:list-item>
                <text:list-item text:style-override="id1-3-2-2-2-3-19-2">
                  <text:number/>
                  <text:p text:style-name="al"/>
                </text:list-item>
                <text:list-item text:style-override="id1-3-2-2-2-3-19-3">
                  <text:number>b.</text:number>
                  <text:p text:style-name="al">de daarbij verwachte financiële netto schade als gevolg van COVID-19;</text:p>
                </text:list-item>
                <text:list-item text:style-override="id1-3-2-2-2-3-19-4">
                  <text:number/>
                  <text:p text:style-name="al"/>
                </text:list-item>
                <text:list-item text:style-override="id1-3-2-2-2-3-19-5">
                  <text:number>c.</text:number>
                  <text:p text:style-name="al">een onderbouwing van deze verwachte financiële netto schade;</text:p>
                </text:list-item>
                <text:list-item text:style-override="id1-3-2-2-2-3-19-6">
                  <text:number/>
                  <text:p text:style-name="al"/>
                </text:list-item>
                <text:list-item text:style-override="id1-3-2-2-2-3-19-7">
                  <text:number>d.</text:number>
                  <text:p text:style-name="al">een onderbouwing hoe zij deze kosten zoveel mogelijk willen beperken. </text:p>
                </text:list-item>
                <text:list-item text:style-override="id1-3-2-2-2-3-19-8">
                  <text:number/>
                  <text:p text:style-name="al"/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.2</text:span> </text:p>
              <text:p text:style-name="al"/>
              <text:p text:style-name="al">
              <text:span text:style-name="nadrukvet">Beoordeling</text:span>
            </text:p>
              <text:p text:style-name="al"/>
              <text:p text:style-name="al">Na het verstrijken van de aanvraagtermijn, eindigend op 20 juni 2021, worden de aanvragen</text:p>
              <text:p text:style-name="al">beoordeeld. Aanvragen die na 20 juni 2021 worden ingediend zullen niet beoordeeld worden.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2.3</text:span> </text:p>
              <text:p text:style-name="al"/>
              <text:p text:style-name="al">
              <text:span text:style-name="nadrukvet">Vaststelling en verlening subsidie</text:span>
            </text:p>
              <text:p text:style-name="al"/>
              <text:p text:style-name="al">1. Het college behoudt zich het recht voor om nadere informatie op te vragen ten</text:p>
              <text:p text:style-name="al">behoeve van de verlening.</text:p>
              <text:p text:style-name="al"/>
              <text:p text:style-name="al">2. De subsidie als bedoeld in artikel 1.5 wordt direct door het college vastgesteld. Voor</text:p>
              <text:p text:style-name="al">de vaststelling van deze subsidie wordt geen verantwoordingsverslag gevraagd.</text:p>
              <text:p text:style-name="al"/>
              <text:p text:style-name="al">3. Betaling van het subsidiebedrag vindt plaats zo spoedig mogelijk na verzending van</text:p>
              <text:p text:style-name="al">de beschikking.</text:p>
              <text:p text:style-name="al"/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2.4</text:span> </text:p>
              <text:p text:style-name="al"/>
              <text:p text:style-name="al">
              <text:span text:style-name="nadrukvet">Weigeringsgronden</text:span>
            </text:p>
              <text:p text:style-name="al"/>
              <text:p text:style-name="al"/>
              <text:p text:style-name="al">1. De subsidieverstrekking kan naast de in artikel 4:25 en 4:35 van de Algemene wet</text:p>
              <text:p text:style-name="al">bestuursrecht en artikel 9 van de ‘Algemene Subsidieverordening Hof van Twente</text:p>
              <text:p text:style-name="al">2020’ genoemde weigeringsgronden in ieder geval worden geweigerd indien de</text:p>
              <text:p text:style-name="al">aanvraag niet aan het bepaalde in deze regeling voldoet.</text:p>
              <text:p text:style-name="al">2. Als de blijkt dat de aanvrager niet al het redelijkerwijs mogelijke heeft gedaan of</text:p>
              <text:p text:style-name="al">nagelaten om de netto schade als gevolg van de COVID-19 maatregelen te</text:p>
              <text:p text:style-name="al">beperk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
              <text:span text:style-name="nadrukvet">Slotbepalingen</text:span>
            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.1</text:span> </text:p>
              <text:p text:style-name="al"/>
              <text:p text:style-name="al">
              <text:span text:style-name="nadrukvet">Hardheidsclausule</text:span>
            </text:p>
              <text:p text:style-name="al"/>
              <text:p text:style-name="al">Het college beslist in alle voorkomende gevallen waarin deze beleidsregel niet voorziet.</text:p>
              <text:p text:style-name="al">Indien, gelet op het doel en de strekking van de regel, de toepassing van de regel kan leiden</text:p>
              <text:p text:style-name="al">tot onbillijkheden van overwegende aard in niet precies te voorziene gevallen of groepen van</text:p>
              <text:p text:style-name="al">gevallen, is het college bevoegd af te wijken van de regel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.2</text:span> </text:p>
              <text:p text:style-name="al"/>
              <text:p text:style-name="al">
              <text:span text:style-name="nadrukvet">Inwerkingtreding</text:span>
            </text:p>
              <text:p text:style-name="al"/>
              <text:p text:style-name="al">Deze regeling treedt in werking op de dag na bekendmaking. </text:p>
              <text:p text:style-name="al"/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.3</text:span> </text:p>
              <text:p text:style-name="al"/>
              <text:p text:style-name="al">Citeertitel Deze regeling wordt aangehaald als: “Subsidieregel coronacompensatie</text:p>
              <text:p text:style-name="al">cultuur en welzijn Hof van Twente”.</text:p>
              <text:p text:style-name="al"/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</text:span></text:p>
            <text:p><text:span text:style-name="functie">de gemeente Hof van Twente d.d. 18 mei 2021</text:span></text:p>
            <text:p><text:span text:style-name="functie"/></text:p>
            <text:p><text:span text:style-name="functie">Burgemeester en wethouders van Hof van Twente</text:span></text:p>
            <text:p><text:span text:style-name="functie">de secretaris de burgemeester</text:span></text:p>
            <text:p><text:span text:style-name="functie"/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80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/OVERHEID.category">Cultuur en recreatie | Organisatie en beleid</meta:user-defined>
    <meta:user-defined meta:name="DC.source">Algemene wet bestuursrecht]|[1.0:c:BWBR0005537&amp;g=2021-04-01</meta:user-defined>
    <meta:user-defined meta:name="DC.source">https://lokaleregelgeving.overheid.nl/CVDR640644</meta:user-defined>
    <meta:user-defined meta:name="OVERHEIDop.referentienummer">146928</meta:user-defined>
    <meta:user-defined meta:name="DCTERMS.alternative">Subsidieregel coronacompensatie cultuur en welzijn Hof van Twente</meta:user-defined>
    <dc:language>nl</dc:language>
    <meta:user-defined meta:name="OVERHEID.Gemeente/DC.spatial">Hof van Twente</meta:user-defined>
    <meta:user-defined meta:name="DC.title">Subsidieregel coronacompensatie cultuur en welzijn Hof van Twen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95</meta:user-defined>
    <meta:user-defined meta:name="OVERHEIDop.betreftRegeling">CVDR659183_1</meta:user-defined>
    <meta:user-defined meta:name="xs:date/OVERHEIDop.startdatum">2021-05-27</meta:user-defined>
    <meta:user-defined meta:name="OVERHEIDop.GmbID/DC.identifier">gmb-2021-198095</meta:user-defined>
    <meta:user-defined meta:name="OVERHEIDop.versieInformatie"/>
  </office:meta>
</office:document-meta>
</file>