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(kenmerk: 744965) Sint Martinuslaan, ter hoogte van huisnummer 190, Voorburg Aanwijzen van een gehandicaptenparkeerplaats op kent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809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9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9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Verkeer | Organisatie en beleid</meta:user-defined>
    <meta:user-defined meta:name="OVERHEIDop.referentienummer">744965</meta:user-defined>
    <meta:user-defined meta:name="DCTERMS.abstract">Verkeersbesluit (kenmerk: 744965) Sint Martinuslaan, ter hoogte van huisnummer 190, Voorburg Aanwijzen van een gehandicaptenparkeerplaats op kenteken</meta:user-defined>
    <dc:language>nl</dc:language>
    <meta:user-defined meta:name="OVERHEID.EPSG28992/DC.spatial">85183.1 455169.83</meta:user-defined>
    <meta:user-defined meta:name="DC.title">Verkeersbesluit (kenmerk: 744965) Sint Martinuslaan, ter hoogte van huisnummer 190, Voorburg Aanwijzen van een gehandicaptenparkeerplaats op kenteken</meta:user-defined>
    <meta:user-defined meta:name="OVERHEID.PostcodeHuisnummer/OVERHEIDop.postcodeHuisnummer">2273BA 190</meta:user-defined>
    <meta:user-defined meta:name="OVERHEIDop.straatnaam">Sint Martinuslaan</meta:user-defined>
    <meta:user-defined meta:name="OVERHEIDop.woonplaats">Voorburg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091</meta:user-defined>
    <meta:user-defined meta:name="OVERHEIDop.GmbID/DC.identifier">gmb-2021-198091</meta:user-defined>
    <meta:user-defined meta:name="OVERHEIDop.versieInformatie"/>
  </office:meta>
</office:document-meta>
</file>