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MR) Mienterglop 7B – De Koog: 3016326 Uitbreiding zomerhuis. 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8085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08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08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/OVERHEID.category">Ruimte en infrastructuur | Organisatie en beleid</meta:user-defined>
    <meta:user-defined meta:name="OVERHEIDop.referentienummer">3016326</meta:user-defined>
    <dc:language>nl</dc:language>
    <meta:user-defined meta:name="OVERHEID.EPSG28992/DC.spatial">113952.36 568485.93</meta:user-defined>
    <meta:user-defined meta:name="DC.title">Omgevingsvergunning – Aangevraagd</meta:user-defined>
    <meta:user-defined meta:name="OVERHEID.PostcodeHuisnummer/OVERHEIDop.postcodeHuisnummer">1796MR 7</meta:user-defined>
    <meta:user-defined meta:name="OVERHEIDop.straatnaam">Mienterglop</meta:user-defined>
    <meta:user-defined meta:name="OVERHEIDop.woonplaats">De Koog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8085</meta:user-defined>
    <meta:user-defined meta:name="OVERHEIDop.GmbID/DC.identifier">gmb-2021-198085</meta:user-defined>
    <meta:user-defined meta:name="OVERHEIDop.versieInformatie"/>
  </office:meta>
</office:document-meta>
</file>