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7 augustus, Langeraar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– aanvraag is ontvangen voor toestemming geluidhinder op 7 augustus 2021 van 14.00 tot en me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0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538 468148</meta:user-defined>
    <meta:user-defined meta:name="DC.title">Aanvraag toestemming geluidhinder 7 augustus, Langeraar, Langeraarseweg 4A</meta:user-defined>
    <meta:user-defined meta:name="OVERHEID.PostcodeHuisnummer/OVERHEIDop.postcodeHuisnummer">2461CK 4</meta:user-defined>
    <meta:user-defined meta:name="OVERHEIDop.straatnaam">Langeraarseweg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80</meta:user-defined>
    <meta:user-defined meta:name="OVERHEIDop.GmbID/DC.identifier">gmb-2021-198080</meta:user-defined>
    <meta:user-defined meta:name="OVERHEIDop.versieInformatie"/>
  </office:meta>
</office:document-meta>
</file>