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4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Oost 43, plaatsen zonnepanelen</text:p>
            <text:p text:style-name="last-al">Verzonden 3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807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7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7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65.528 516950.337</meta:user-defined>
    <meta:user-defined meta:name="DC.title">Grote Oost 43 VERLENGEN BESLISTERMIJN OMGEVINGSVERGUNNING</meta:user-defined>
    <meta:user-defined meta:name="OVERHEID.PostcodeHuisnummer/OVERHEIDop.postcodeHuisnummer">1621BR 43</meta:user-defined>
    <meta:user-defined meta:name="OVERHEIDop.straatnaam">Grote Oost</meta:user-defined>
    <meta:user-defined meta:name="OVERHEIDop.woonplaats">Hoor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072</meta:user-defined>
    <meta:user-defined meta:name="OVERHEIDop.GmbID/DC.identifier">gmb-2021-198072</meta:user-defined>
    <meta:user-defined meta:name="OVERHEIDop.versieInformatie"/>
  </office:meta>
</office:document-meta>
</file>