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amantplein 4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Diamantplein 4, uitbreiden woning achter- en zijgevel</text:p>
            <text:p text:style-name="last-al">Verzonden 16 jun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98065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065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065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3550.319 518951.234</meta:user-defined>
    <meta:user-defined meta:name="DC.title">Diamantplein 4 VERLENGEN BESLISTERMIJN OMGEVINGSVERGUNNING</meta:user-defined>
    <meta:user-defined meta:name="OVERHEID.PostcodeHuisnummer/OVERHEIDop.postcodeHuisnummer">1625RR 4</meta:user-defined>
    <meta:user-defined meta:name="OVERHEIDop.straatnaam">Diamantplein</meta:user-defined>
    <meta:user-defined meta:name="OVERHEIDop.woonplaats">Hoorn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8065</meta:user-defined>
    <meta:user-defined meta:name="OVERHEIDop.GmbID/DC.identifier">gmb-2021-198065</meta:user-defined>
    <meta:user-defined meta:name="OVERHEIDop.versieInformatie"/>
  </office:meta>
</office:document-meta>
</file>