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lantsoen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uiderplantsoen 30, verbouwen loggia</text:p>
            <text:p text:style-name="common-al">Verzonden 15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80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82.068 516931.135</meta:user-defined>
    <meta:user-defined meta:name="DC.title">Zuiderplantsoen 30 VERLEENDE OMGEVINGSVERGUNNING</meta:user-defined>
    <meta:user-defined meta:name="OVERHEID.PostcodeHuisnummer/OVERHEIDop.postcodeHuisnummer">1621MA 30</meta:user-defined>
    <meta:user-defined meta:name="OVERHEIDop.straatnaam">Zuiderplantsoen</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8052</meta:user-defined>
    <meta:user-defined meta:name="OVERHEIDop.GmbID/DC.identifier">gmb-2021-198052</meta:user-defined>
    <meta:user-defined meta:name="OVERHEIDop.versieInformatie"/>
  </office:meta>
</office:document-meta>
</file>