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Versluis paint &amp; non-paint B.V. (9999184239) Flensbur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gebreide voorbereidingsprocedure Wet algemene bepalingen omgevingsrecht</text:p>
            <text:p text:style-name="common-al"/>
            <text:p text:style-name="common-al">Burgemeester en wethouders van de gemeente Barendrecht hebben besloten de op 30 april 2015, met kenmerk B20110405 aan Versluis Paint &amp; Non Paint B.V. verleende vergunning voor de inrichting aan de Flensburg 11, 2993 LS Barendrecht, krachtens artikel 2.31 van de Wet algemene bepalingen omgevingsrecht te wijzigen.</text:p>
            <text:p text:style-name="common-al"/>
            <text:p text:style-name="common-al">Het betreft een inrichting voor verfbenodigdheden en doe-het-zelf artikelen.</text:p>
            <text:p text:style-name="common-al"/>
            <text:p text:style-name="common-al">Het Centraal Registratiepunt Gevaarlijke Stoffen wordt vervangen door het systeem ‘Operationele</text:p>
            <text:p text:style-name="common-al">Informatie bij Incidenten met Gevaarlijke Stoffen’. De voorschriften voor de registratie van</text:p>
            <text:p text:style-name="common-al">gevaarlijke stoffen worden omwille hiervan ambtshalve aangepast.</text:p>
            <text:p text:style-name="common-al"/>
            <text:p text:style-name="common-al">U kunt de beschikking en overige van belang zijnde stukken tijdens kantooruren van 22 januari 2021 tot en met 5 maart 2021 op de volgende plaatsen inzien:</text:p>
            <text:p text:style-name="common-al">- de gemeente Barendrecht, Binnenhof 1 te Barendrecht, na telefonische afspraak;</text:p>
            <text:p text:style-name="common-al">- de DCMR Milieudienst Rijnmond, Parallelweg 1 te Schie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80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110405</meta:user-defined>
    <meta:user-defined meta:name="DCTERMS.abstract">Flensburg 11, inrichting voor verfbenodigdheden en doe-het-zelf artikelen</meta:user-defined>
    <dc:language>nl</dc:language>
    <meta:user-defined meta:name="OVERHEID.EPSG28992/DC.spatial">94900.378 430095.155</meta:user-defined>
    <meta:user-defined meta:name="DC.title">Kennisgeving beschikking Versluis paint &amp; non-paint B.V. (9999184239) Flensburg 11</meta:user-defined>
    <meta:user-defined meta:name="OVERHEID.PostcodeHuisnummer/OVERHEIDop.postcodeHuisnummer">2993LS 11</meta:user-defined>
    <meta:user-defined meta:name="OVERHEIDop.straatnaam">Flensburg</meta:user-defined>
    <meta:user-defined meta:name="OVERHEIDop.woonplaats">Barendrecht</meta:user-defined>
    <meta:user-defined meta:name="DCTERMS.W3CDTF/DCTERMS.available">2021-01-21</meta:user-defined>
    <meta:user-defined meta:name="DCTERMS.W3CDTF/OVERHEIDop.jaargang">2021</meta:user-defined>
    <meta:user-defined meta:name="OVERHEIDop.externeBijlage">Platte tekst|exb-2021-3644</meta:user-defined>
    <meta:user-defined meta:name="OVERHEIDop.publicationIssue">19804</meta:user-defined>
    <meta:user-defined meta:name="OVERHEIDop.GmbID/DC.identifier">gmb-2021-19804</meta:user-defined>
    <meta:user-defined meta:name="OVERHEIDop.versieInformatie"/>
  </office:meta>
</office:document-meta>
</file>