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Slot Haverleij - Evenementen/activiteiten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september 2021</text:p>
            <text:p text:style-name="common-al">Locatie: Oberon Slot Haverleij</text:p>
            <text:p text:style-name="common-al">Activiteit: Zomerfeest, plaatsen tent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3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3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5895.179 415589.592</meta:user-defined>
    <meta:user-defined meta:name="DC.title">Oberon Slot Haverleij - Evenementen/activiteiten Zomerfeest</meta:user-defined>
    <meta:user-defined meta:name="OVERHEID.PostcodeHuisnummer/OVERHEIDop.postcodeHuisnummer">5221LV 28</meta:user-defined>
    <meta:user-defined meta:name="OVERHEIDop.straatnaam">Oberon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032</meta:user-defined>
    <meta:user-defined meta:name="OVERHEIDop.GmbID/DC.identifier">gmb-2021-198032</meta:user-defined>
    <meta:user-defined meta:name="OVERHEIDop.versieInformatie"/>
  </office:meta>
</office:document-meta>
</file>