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15 (kadastraal bekend gemeente Hilversum sectie N, 9508 en 9704, verbouwen monumentaal pand; 589023; 16-06-2021 (betreft besluit op bezwaar, zodat hiertegen alleen beroep open staat)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-06-2021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802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40258.14 470813.998</meta:user-defined>
    <meta:user-defined meta:name="DC.title">'s-Gravelandseweg 15 (kadastraal bekend gemeente Hilversum sectie N, 9508 en 9704, verbouwen monumentaal pand; 589023; 16-06-2021 (betreft besluit op bezwaar, zodat hiertegen alleen beroep open staat); status: verleende omgevingsvergunning, gemeente Hilversum</meta:user-defined>
    <meta:user-defined meta:name="OVERHEID.PostcodeHuisnummer/OVERHEIDop.postcodeHuisnummer">1211BN 15</meta:user-defined>
    <meta:user-defined meta:name="OVERHEIDop.straatnaam">'s-Gravelandseweg</meta:user-defined>
    <meta:user-defined meta:name="OVERHEIDop.woonplaats">Hilvers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028</meta:user-defined>
    <meta:user-defined meta:name="OVERHEIDop.GmbID/DC.identifier">gmb-2021-198028</meta:user-defined>
    <meta:user-defined meta:name="OVERHEIDop.versieInformatie"/>
  </office:meta>
</office:document-meta>
</file>