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veensedijk 11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nabij Schieveensedijk 11, 3046NN , (kadastraal perceel OVS00 B 7648 G) ,het plaatsen van een tijdelijk uitkijkpunt (uitkijkpunt 6) ten behoeve van het project A16. ( datum besluit 18-06-2021, op dezelfde dag verzonden , dossiernummer OMV.21.05.00164) </text:p>
            <text:p text:style-name="common-al">Bezwaar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02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2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2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8237.85 440840.76</meta:user-defined>
    <meta:user-defined meta:name="DC.title">verleende omgevingsvergunning Schieveensedijk 11</meta:user-defined>
    <meta:user-defined meta:name="OVERHEID.PostcodeHuisnummer/OVERHEIDop.postcodeHuisnummer">3046NN 11</meta:user-defined>
    <meta:user-defined meta:name="OVERHEIDop.straatnaam">Schieveensedijk</meta:user-defined>
    <meta:user-defined meta:name="OVERHEIDop.woonplaats">Rotterdam</meta:user-defined>
    <meta:user-defined meta:name="DCTERMS.W3CDTF/DCTERMS.available">2021-06-23</meta:user-defined>
    <meta:user-defined meta:name="DCTERMS.W3CDTF/OVERHEIDop.jaargang">2021</meta:user-defined>
    <meta:user-defined meta:name="OVERHEIDop.publicationIssue">198024</meta:user-defined>
    <meta:user-defined meta:name="OVERHEIDop.GmbID/DC.identifier">gmb-2021-198024</meta:user-defined>
    <meta:user-defined meta:name="OVERHEIDop.versieInformatie"/>
  </office:meta>
</office:document-meta>
</file>