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ethof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onethof 19, plaatsen twee dakkapellen</text:p>
            <text:p text:style-name="common-al">Verzonden 17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0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66.192 518312.067</meta:user-defined>
    <meta:user-defined meta:name="DC.title">Monethof 19 VERLEENDE OMGEVINGSVERGUNNING</meta:user-defined>
    <meta:user-defined meta:name="OVERHEID.PostcodeHuisnummer/OVERHEIDop.postcodeHuisnummer">1628XB 19</meta:user-defined>
    <meta:user-defined meta:name="OVERHEIDop.straatnaam">Monethof</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198020</meta:user-defined>
    <meta:user-defined meta:name="OVERHEIDop.GmbID/DC.identifier">gmb-2021-198020</meta:user-defined>
    <meta:user-defined meta:name="OVERHEIDop.versieInformatie"/>
  </office:meta>
</office:document-meta>
</file>