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ter hoogte van Heterensestraat 4 (kadastraal bekend gemeente Valburg, sectie G, nummer 2555 en 2556, depot 213)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1 juni 2021 een besluit genomen op de aanvraag met zaaknummer HOV-21-0674 voor het tijdelijk aanleggen van een weilanddepot voor het bergen van baggerspecie t.b.v. onderhoudswerkzaamheden op locatie ter hoogte van Heterensestraat 4 (kadastraal bekend gemeente Valburg, sectie G, nummer 2555 en 2556, depot 213) te Valburg. De vergunning is verleend. Het besluit betreft de volgende onderdelen:</text:p>
            <text:list text:style-name="id1-3-2-1-1-2">
              <text:list-item text:style-override="id1-3-2-1-1-2-1">
                <text:number>•</text:number>
                <text:p text:style-name="al">Uitvoeren van werk of werkzaamheden geen gebouw zijnde</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23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0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60.29 437643.2</meta:user-defined>
    <meta:user-defined meta:name="DC.title">verleend omgevingsvergunning ter hoogte van Heterensestraat 4 (kadastraal bekend gemeente Valburg, sectie G, nummer 2555 en 2556, depot 213) te Valburg</meta:user-defined>
    <meta:user-defined meta:name="OVERHEID.PostcodeHuisnummer/OVERHEIDop.postcodeHuisnummer">6675MA 4</meta:user-defined>
    <meta:user-defined meta:name="OVERHEIDop.straatnaam">Heterensestraat</meta:user-defined>
    <meta:user-defined meta:name="OVERHEIDop.woonplaats">Valburg</meta:user-defined>
    <meta:user-defined meta:name="DCTERMS.W3CDTF/DCTERMS.available">2021-06-30</meta:user-defined>
    <meta:user-defined meta:name="DCTERMS.W3CDTF/OVERHEIDop.jaargang">2021</meta:user-defined>
    <meta:user-defined meta:name="OVERHEIDop.publicationIssue">198018</meta:user-defined>
    <meta:user-defined meta:name="OVERHEIDop.GmbID/DC.identifier">gmb-2021-198018</meta:user-defined>
    <meta:user-defined meta:name="OVERHEIDop.versieInformatie"/>
  </office:meta>
</office:document-meta>
</file>