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Kattenbergseweg 1 in Oost West En Middelbeers, wijzigen van excursieruimte en zichtstal naar zorg- en dagbest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Kattenbergseweg 1 in Oost West En Middelbeers</text:p>
            <text:p text:style-name="common-al">
            <text:span text:style-name="nadrukvet">Omschrijving:</text:span>
          </text:p>
            <text:p text:style-name="common-al">wijzigen van excursieruimte en zichtstal naar zorg- en dagbesteding</text:p>
            <text:p text:style-name="common-al">
            <text:span text:style-name="nadrukvet">Verzenddatum:</text:span>
          </text:p>
            <text:p text:style-name="common-al">21 juni 2021</text:p>
            <text:p text:style-name="common-al">
            <text:span text:style-name="nadrukvet">Zaaknummer:</text:span>
          </text:p>
            <text:p text:style-name="common-al">OIR-2021-030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801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1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1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625 387232</meta:user-defined>
    <meta:user-defined meta:name="OVERHEID.EPSG28992/DC.spatial">144627.71 387190.2</meta:user-defined>
    <meta:user-defined meta:name="DC.title">Besluit op milieumelding, Kattenbergseweg 1 in Oost West En Middelbeers, wijzigen van excursieruimte en zichtstal naar zorg- en dagbesteding</meta:user-defined>
    <meta:user-defined meta:name="OVERHEID.PostcodeHuisnummer/OVERHEIDop.postcodeHuisnummer">5091TE 1</meta:user-defined>
    <meta:user-defined meta:name="OVERHEID.PostcodeHuisnummer/OVERHEIDop.postcodeHuisnummer">5091TE 1</meta:user-defined>
    <meta:user-defined meta:name="OVERHEIDop.straatnaam">Kattenbergseweg</meta:user-defined>
    <meta:user-defined meta:name="OVERHEIDop.straatnaam">Kattenbergseweg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015</meta:user-defined>
    <meta:user-defined meta:name="OVERHEIDop.GmbID/DC.identifier">gmb-2021-198015</meta:user-defined>
    <meta:user-defined meta:name="OVERHEIDop.versieInformatie"/>
  </office:meta>
</office:document-meta>
</file>