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unnelweg 12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unnelweg 126, 6601CZ Wijchen, het uitbreiden van de woning aan de achtergevel en het bouwen van een kap op de garage, op 12 december 2020. Activiteiten: bouwen en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68 425414</meta:user-defined>
    <meta:user-defined meta:name="DC.title">Ontvangen aanvraag omgevingsvergunning Tunnelweg 126 Wijchen</meta:user-defined>
    <meta:user-defined meta:name="OVERHEID.PostcodeHuisnummer/OVERHEIDop.postcodeHuisnummer">6601CZ 126</meta:user-defined>
    <meta:user-defined meta:name="OVERHEIDop.straatnaam">Tunnelweg</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198</meta:user-defined>
    <meta:user-defined meta:name="OVERHEIDop.GmbID/DC.identifier">gmb-2021-198</meta:user-defined>
    <meta:user-defined meta:name="OVERHEIDop.versieInformatie"/>
  </office:meta>
</office:document-meta>
</file>