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10, 12, 5216 VR te 's-Hertogenbosch, herbestemming en verbouwen tot 2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ldebrandstraat 10,12, 5216 VR te 's-Hertogenbosch</text:p>
            <text:p text:style-name="common-al">
            <text:span text:style-name="nadrukvet">Omschrijving: </text:span>herbestemming en verbouwen tot 2 woning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746</text:p>
            <text:p text:style-name="common-al">
            <text:span text:style-name="nadrukvet">Uiterste beslisdatum: 6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9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23.24 410480.416</meta:user-defined>
    <meta:user-defined meta:name="DC.title">Hildebrandstraat 10, 12, 5216 VR te 's-Hertogenbosch, herbestemming en verbouwen tot 2 woningen, omgevingsvergunning</meta:user-defined>
    <meta:user-defined meta:name="OVERHEID.PostcodeHuisnummer/OVERHEIDop.postcodeHuisnummer">5216VR 10</meta:user-defined>
    <meta:user-defined meta:name="OVERHEIDop.straatnaam">Hildebrandstraa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94</meta:user-defined>
    <meta:user-defined meta:name="OVERHEIDop.GmbID/DC.identifier">gmb-2021-197994</meta:user-defined>
    <meta:user-defined meta:name="OVERHEIDop.versieInformatie"/>
  </office:meta>
</office:document-meta>
</file>