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 - Evenementen/activiteiten Paradijs van het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augustus 2021</text:p>
            <text:p text:style-name="common-al">Locatie: Engelermeer</text:p>
            <text:p text:style-name="common-al">Activiteit: Paradijs van het Zuiden, plaatsen tenten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1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8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187.076 412736.047</meta:user-defined>
    <meta:user-defined meta:name="DC.title">Engelermeer - Evenementen/activiteiten Paradijs van het Zuiden</meta:user-defined>
    <meta:user-defined meta:name="OVERHEID.PostcodeHuisnummer/OVERHEIDop.postcodeHuisnummer">5221TP 1</meta:user-defined>
    <meta:user-defined meta:name="OVERHEIDop.straatnaam">Meerheuvelweg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87</meta:user-defined>
    <meta:user-defined meta:name="OVERHEIDop.GmbID/DC.identifier">gmb-2021-197987</meta:user-defined>
    <meta:user-defined meta:name="OVERHEIDop.versieInformatie"/>
  </office:meta>
</office:document-meta>
</file>