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uitenpepers 26, 5231 HC te 's-Hertogenbosch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</text:span>
          </text:p>
            <text:p text:style-name="common-al"/>
            <text:p text:style-name="common-al">
            <text:span text:style-name="nadrukvet">Adres of locatie:</text:span> Tweede Buitenpepers 26, 5231 HC te 's-Hertogenbosch</text:p>
            <text:p text:style-name="common-al">
            <text:span text:style-name="nadrukvet">Omschrijving:</text:span> het bouw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56</text:p>
            <text:p text:style-name="common-al">
            <text:span text:style-name="nadrukvet">Datum ontvangst:</text:span> 17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7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9.347 412640.044</meta:user-defined>
    <meta:user-defined meta:name="DC.title">Tweede Buitenpepers 26, 5231 HC te 's-Hertogenbosch, het bouwen van een schuur, omgevingsvergunning</meta:user-defined>
    <meta:user-defined meta:name="OVERHEID.PostcodeHuisnummer/OVERHEIDop.postcodeHuisnummer">5231HC 26</meta:user-defined>
    <meta:user-defined meta:name="OVERHEIDop.straatnaam">Tweede Buitenpepers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70</meta:user-defined>
    <meta:user-defined meta:name="OVERHEIDop.GmbID/DC.identifier">gmb-2021-197970</meta:user-defined>
    <meta:user-defined meta:name="OVERHEIDop.versieInformatie"/>
  </office:meta>
</office:document-meta>
</file>