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teliusstraat 352-1 1056P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rteliusstraat 352-1 1056PT Amsterdam</text:p>
            <text:p text:style-name="common-al">Omschrijving: plaatsen van een oplaadpaal op de stoep t.b.v. een scootmobiel</text:p>
            <text:p text:style-name="common-al">Datum ontvangst: 01-06-2021</text:p>
            <text:p text:style-name="common-al">Zaaknummer: Z2021-W002694</text:p>
            <text:p text:style-name="common-al">OLO nummer: 612824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96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96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96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van een oplaadpaal op de stoep t.b.v. een scootmobiel </meta:user-defined>
    <dc:language>nl</dc:language>
    <meta:user-defined meta:name="OVERHEID.EPSG28992/DC.spatial">118219.000088007 487537.000461719</meta:user-defined>
    <meta:user-defined meta:name="DC.title">Aanvraag omgevingsvergunning Orteliusstraat 352-1 1056PT Amsterdam</meta:user-defined>
    <meta:user-defined meta:name="OVERHEID.PostcodeHuisnummer/OVERHEIDop.postcodeHuisnummer">1056PT 352</meta:user-defined>
    <meta:user-defined meta:name="OVERHEIDop.straatnaam">Orteliusstraat</meta:user-defined>
    <meta:user-defined meta:name="OVERHEIDop.woonplaats">Amsterda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963</meta:user-defined>
    <meta:user-defined meta:name="OVERHEIDop.GmbID/DC.identifier">gmb-2021-197963</meta:user-defined>
    <meta:user-defined meta:name="OVERHEIDop.versieInformatie"/>
  </office:meta>
</office:document-meta>
</file>