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bestaande garage, Krulmate 44 (zaaknummer 0193ESUITE7847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lmate 44</text:span> – voor het plaatsen van een dakopbouw op de bestaande garage ten behoeve van uitbreiden woning, verzonden op 1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9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54.892 499942.327</meta:user-defined>
    <meta:user-defined meta:name="DC.title">Verleende omgevingsvergunning, plaatsen dakopbouw op bestaande garage, Krulmate 44 (zaaknummer 0193ESUITE784752021)</meta:user-defined>
    <meta:user-defined meta:name="OVERHEID.PostcodeHuisnummer/OVERHEIDop.postcodeHuisnummer">8014KD 44</meta:user-defined>
    <meta:user-defined meta:name="OVERHEIDop.straatnaam">Krulmate</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7957</meta:user-defined>
    <meta:user-defined meta:name="OVERHEIDop.GmbID/DC.identifier">gmb-2021-197957</meta:user-defined>
    <meta:user-defined meta:name="OVERHEIDop.versieInformatie"/>
  </office:meta>
</office:document-meta>
</file>