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eunislaan 66, 5231 BR te 's-Hertogenbosch, het vervangen van de handelsreclame en het plaatsen van EPD deu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handelsreclame en het plaatsen van EPD deuren</text:span>
          </text:p>
            <text:p text:style-name="common-al"/>
            <text:p text:style-name="common-al">
            <text:span text:style-name="nadrukvet">Adres of locatie:</text:span> Sint Teunislaan 66, 5231 BR te 's-Hertogenbosch</text:p>
            <text:p text:style-name="common-al">
            <text:span text:style-name="nadrukvet">Omschrijving:</text:span> het vervangen van de handelsreclame en het plaatsen van EPD deuren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9368</text:p>
            <text:p text:style-name="common-al">
            <text:span text:style-name="nadrukvet">Datum ontvangst:</text:span> 1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4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4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4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87.917 413637.585</meta:user-defined>
    <meta:user-defined meta:name="DC.title">Sint Teunislaan 66, 5231 BR te 's-Hertogenbosch, het vervangen van de handelsreclame en het plaatsen van EPD deuren, omgevingsvergunning</meta:user-defined>
    <meta:user-defined meta:name="OVERHEID.PostcodeHuisnummer/OVERHEIDop.postcodeHuisnummer">5231BR 66</meta:user-defined>
    <meta:user-defined meta:name="OVERHEIDop.straatnaam">Sint Teunislaan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949</meta:user-defined>
    <meta:user-defined meta:name="OVERHEIDop.GmbID/DC.identifier">gmb-2021-197949</meta:user-defined>
    <meta:user-defined meta:name="OVERHEIDop.versieInformatie"/>
  </office:meta>
</office:document-meta>
</file>