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oemer Visscherplein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oemer Visscherplein 3, het vergroten van een dakkapel op het voor- en achtergeveldakvlak en plaatsen dakkapel op het zijgeveldakvlak, wabonummer 853631, ontvangen 9 juni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9794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4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4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717 485913</meta:user-defined>
    <meta:user-defined meta:name="DC.title">Aanvraag omgevingsvergunning Roemer Visscherplein 3</meta:user-defined>
    <meta:user-defined meta:name="OVERHEID.PostcodeHuisnummer/OVERHEIDop.postcodeHuisnummer">2106AG 3</meta:user-defined>
    <meta:user-defined meta:name="OVERHEIDop.straatnaam">Roemer Visscherplein</meta:user-defined>
    <meta:user-defined meta:name="OVERHEIDop.woonplaats">Heemsted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941</meta:user-defined>
    <meta:user-defined meta:name="OVERHEIDop.GmbID/DC.identifier">gmb-2021-197941</meta:user-defined>
    <meta:user-defined meta:name="OVERHEIDop.versieInformatie"/>
  </office:meta>
</office:document-meta>
</file>