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immelpenninckstraat 14 te Kloetinge - Besluit op aanvraag omgevingsvergunning voor het maken van een slaapkamer in een bestaand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met toepassing van de uitgebreide voorbereidingsprocedure uit de Wet algemene bepalingen omgevingsrecht (Wabo) op 21 juni 2021 een omgevingsvergunning hebben <text:span text:style-name="nadrukvet">verleend</text:span> voor het maken van een slaapkamer in een bestaande ruimte op de locatieSchimmelpenninckstraat 14 te Kloetinge. Het besluit is geregistreerd onder nummer OMG-2021-0244 / Z21.078226.</text:p>
            <text:p text:style-name="common-al">
            <text:span text:style-name="nadrukvet">Procedure</text:span>
          </text:p>
            <text:p text:style-name="common-al">De beschikking is <text:span text:style-name="nadrukcur"><text:span text:style-name="nadrukvet">niet </text:span></text:span>gewijzigd ten opzichte van het ontwerp. Met ingang van 21 juni 2021 ligt de verleende omgevingsvergunning, met de daarop betrekking hebbende stukken, gedurende zes weken ter inzage in het Stadskantoor, M.A. de Ruijterlaan 2, 4461GE Goes. Voor inzage kunt u een telefonische afspraak maken met de afdeling Vergunningen en Handhaving, telefoonnummer (0113) 249 700. Tegen de verleende omgevingsvergunning kan gedurende de termijn van terinzagelegging gemotiveerd beroep worden ingesteld bij de Rechtbank Zeeland-West-Brabant, Team Bestuursrecht, Postbus 90006, 4800 PA Breda, door:</text:p>
            <text:p text:style-name="common-al">- een belanghebbende die een zienswijze naar voren heeft gebracht over de ontwerpbeschikking;</text:p>
            <text:p text:style-name="common-al">- een belanghebbende aan wie redelijkerwijs niet kan worden verweten dat hij geen zienswijze naar voren heeft gebracht over de ontwerpbeschikking.</text:p>
            <text:p text:style-name="last-al">De omgevingsvergunning treedt in werking met ingang van de dag na afloop van de beroepstermijn. Het indienen van een beroepschrift schorst de werking van het besluit niet. Wel kan een belanghebbende die beroep heeft ingesteld, de voorzieningenrechter van de rechtbank verzoeken een voorlopige voorziening te treffen, indien onverwijlde spoed, gelet op de betrokken belangen, dat vereist. Voor het indienen van een beroepschrift of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794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4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4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Schimmelpenninckstraat 14 te Kloetinge - Besluit op aanvraag omgevingsvergunning voor het maken van een slaapkamer in een bestaande ruimte</meta:user-defined>
    <dc:language>nl</dc:language>
    <meta:user-defined meta:name="OVERHEID.EPSG28992/DC.spatial">52792.01 390885</meta:user-defined>
    <meta:user-defined meta:name="DC.title">Schimmelpenninckstraat 14 te Kloetinge - Besluit op aanvraag omgevingsvergunning voor het maken van een slaapkamer in een bestaande ruimte</meta:user-defined>
    <meta:user-defined meta:name="OVERHEID.PostcodeHuisnummer/OVERHEIDop.postcodeHuisnummer">4481AH 14</meta:user-defined>
    <meta:user-defined meta:name="OVERHEIDop.straatnaam">Schimmelpenninckstraat</meta:user-defined>
    <meta:user-defined meta:name="OVERHEIDop.woonplaats">Kloetinge</meta:user-defined>
    <meta:user-defined meta:name="DCTERMS.W3CDTF/DCTERMS.available">2021-06-23</meta:user-defined>
    <meta:user-defined meta:name="DCTERMS.W3CDTF/OVERHEIDop.jaargang">2021</meta:user-defined>
    <meta:user-defined meta:name="OVERHEIDop.publicationIssue">197940</meta:user-defined>
    <meta:user-defined meta:name="OVERHEIDop.GmbID/DC.identifier">gmb-2021-197940</meta:user-defined>
    <meta:user-defined meta:name="OVERHEIDop.versieInformatie"/>
  </office:meta>
</office:document-meta>
</file>