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verbroekseweg 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broekseweg 1 te Leunen</text:span> - het uitbreiden van bedrijfsruimte (HZ-OMV-2021-0017, ontvangstdatum 15 jan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9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504.52 389582.5</meta:user-defined>
    <meta:user-defined meta:name="DC.title">Omgevingsvergunning – regulier – aangevraagd (Overbroekseweg 1 te Leunen)</meta:user-defined>
    <meta:user-defined meta:name="OVERHEID.PostcodeHuisnummer/OVERHEIDop.postcodeHuisnummer">5809EN 1</meta:user-defined>
    <meta:user-defined meta:name="OVERHEIDop.straatnaam">Overbroekseweg</meta:user-defined>
    <meta:user-defined meta:name="OVERHEIDop.woonplaats">Leun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793</meta:user-defined>
    <meta:user-defined meta:name="OVERHEIDop.GmbID/DC.identifier">gmb-2021-19793</meta:user-defined>
    <meta:user-defined meta:name="OVERHEIDop.versieInformatie"/>
  </office:meta>
</office:document-meta>
</file>