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standplaats voor bevolkingsonderzoek naar borstkanker Parallel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gunning hebben verleend:</text:p>
            <text:p text:style-name="common-al">- standplaatsvergunning</text:p>
            <text:p text:style-name="common-al">Locatie: Parallelweg 9, zaaknummer 2021-000566</text:p>
            <text:p text:style-name="common-al">Voor: standplaatsvergunning ten behoeve van bevolkingsonderzoek naar borstkanker van 20 september 2021 tot en met 31 december 2021 op het parkeerterrein voor de sporthal Parallelweg 9, datum besluit en verzending: 2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9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tandplaatsvergunning op locatie Parallelweg 9 Winterswijk</meta:user-defined>
    <dc:language>nl</dc:language>
    <meta:user-defined meta:name="OVERHEID.EPSG28992/DC.spatial">246159.6 442949.28</meta:user-defined>
    <meta:user-defined meta:name="DC.title">Algemene Plaatselijke Verordening Kennisgeving besluit op aanvraag beschikking standplaats voor bevolkingsonderzoek naar borstkanker Parallelweg 9</meta:user-defined>
    <meta:user-defined meta:name="OVERHEID.PostcodeHuisnummer/OVERHEIDop.postcodeHuisnummer">7102DE 9</meta:user-defined>
    <meta:user-defined meta:name="OVERHEIDop.straatnaam">Parallelweg</meta:user-defined>
    <meta:user-defined meta:name="OVERHEIDop.woonplaats">Winterswijk</meta:user-defined>
    <meta:user-defined meta:name="DCTERMS.W3CDTF/DCTERMS.available">2021-06-29</meta:user-defined>
    <meta:user-defined meta:name="DCTERMS.W3CDTF/OVERHEIDop.jaargang">2021</meta:user-defined>
    <meta:user-defined meta:name="OVERHEIDop.publicationIssue">197923</meta:user-defined>
    <meta:user-defined meta:name="OVERHEIDop.GmbID/DC.identifier">gmb-2021-197923</meta:user-defined>
    <meta:user-defined meta:name="OVERHEIDop.versieInformatie"/>
  </office:meta>
</office:document-meta>
</file>