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de 9 te Bakhuizen: ontvangen melding Activiteitenbesluit milieubeheer (MB 20210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jun-2021 is een melding op grond van het Activiteitenbesluit milieubeheer ontvangen voor deze locatie. Het gaat om het veranderen van de inrichting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791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59700.786 542085.533</meta:user-defined>
    <meta:user-defined meta:name="DC.title">De Burde 9 te Bakhuizen: ontvangen melding Activiteitenbesluit milieubeheer (MB 20210067)</meta:user-defined>
    <meta:user-defined meta:name="OVERHEID.PostcodeHuisnummer/OVERHEIDop.postcodeHuisnummer">8574TG 9</meta:user-defined>
    <meta:user-defined meta:name="OVERHEIDop.straatnaam">De Burde</meta:user-defined>
    <meta:user-defined meta:name="OVERHEIDop.woonplaats">Bakhuiz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918</meta:user-defined>
    <meta:user-defined meta:name="OVERHEIDop.GmbID/DC.identifier">gmb-2021-197918</meta:user-defined>
    <meta:user-defined meta:name="OVERHEIDop.versieInformatie"/>
  </office:meta>
</office:document-meta>
</file>