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t. Michaelsberch13 in Winsum( naas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melding ontvangen op grond van het Activiteitenbesluit milieubeheer voor de locatie St. Michaelsberch13 in Winsum( naast 1). De melding is geregistreerd onder zaaknummer MM-20210036. De melding betreft het bouwen van een bedrijfsh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79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44.57 574643.82</meta:user-defined>
    <meta:user-defined meta:name="OVERHEID.EPSG28992/DC.spatial">171168.58 574615.05</meta:user-defined>
    <meta:user-defined meta:name="DC.title">Kennisgeving ontvangst melding Activiteitenbesluit St. Michaelsberch13 in Winsum( naast 1)</meta:user-defined>
    <meta:user-defined meta:name="OVERHEID.PostcodeHuisnummer/OVERHEIDop.postcodeHuisnummer">8831ZM 1</meta:user-defined>
    <meta:user-defined meta:name="OVERHEID.PostcodeHuisnummer/OVERHEIDop.postcodeHuisnummer">8831ZM 4</meta:user-defined>
    <meta:user-defined meta:name="OVERHEIDop.straatnaam">St. Michaelsberch</meta:user-defined>
    <meta:user-defined meta:name="OVERHEIDop.straatnaam">St. Michaelsberch</meta:user-defined>
    <meta:user-defined meta:name="OVERHEIDop.woonplaats">Winsum</meta:user-defined>
    <meta:user-defined meta:name="OVERHEIDop.woonplaats">Wins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15</meta:user-defined>
    <meta:user-defined meta:name="OVERHEIDop.GmbID/DC.identifier">gmb-2021-197915</meta:user-defined>
    <meta:user-defined meta:name="OVERHEIDop.versieInformatie"/>
  </office:meta>
</office:document-meta>
</file>