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ge Bouwen 2 A te Nijemirdum: ontvangen melding Activiteitenbesluit milieubeheer (MB 2021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jun-2021 is een melding op grond van het Activiteitenbesluit milieubeheer ontvangen voor deze locatie. Het gaat om het vernieuwen / oprichten van een opslagloods voor afgifte van goeder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91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290.847 540805.391</meta:user-defined>
    <meta:user-defined meta:name="DC.title">De Hege Bouwen 2 A te Nijemirdum: ontvangen melding Activiteitenbesluit milieubeheer (MB 20210069)</meta:user-defined>
    <meta:user-defined meta:name="OVERHEID.PostcodeHuisnummer/OVERHEIDop.postcodeHuisnummer">8566JC 2</meta:user-defined>
    <meta:user-defined meta:name="OVERHEIDop.straatnaam">De Hege Bouwen</meta:user-defined>
    <meta:user-defined meta:name="OVERHEIDop.woonplaats">Nijemird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10</meta:user-defined>
    <meta:user-defined meta:name="OVERHEIDop.GmbID/DC.identifier">gmb-2021-197910</meta:user-defined>
    <meta:user-defined meta:name="OVERHEIDop.versieInformatie"/>
  </office:meta>
</office:document-meta>
</file>