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kermeer 4 a te Joure: aanvraag vergunning uitbreiden van de bedrijfshal (OV 2021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un-2021 is een aanvraag om een omgevingsvergunning binnengekomen voor deze locatie. Het gaat om het uitbreiden van de bedrijfsh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9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711 553116</meta:user-defined>
    <meta:user-defined meta:name="DC.title">Sneekermeer 4 a te Joure: aanvraag vergunning uitbreiden van de bedrijfshal (OV 20210424)</meta:user-defined>
    <meta:user-defined meta:name="OVERHEID.PostcodeHuisnummer/OVERHEIDop.postcodeHuisnummer">8502TP 4</meta:user-defined>
    <meta:user-defined meta:name="OVERHEIDop.straatnaam">Sneekermeer</meta:user-defined>
    <meta:user-defined meta:name="OVERHEIDop.woonplaats">Jour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07</meta:user-defined>
    <meta:user-defined meta:name="OVERHEIDop.GmbID/DC.identifier">gmb-2021-197907</meta:user-defined>
    <meta:user-defined meta:name="OVERHEIDop.versieInformatie"/>
  </office:meta>
</office:document-meta>
</file>