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2 A te Nijemirdum: aanvraag vergunning bouwen van een opslagloods (OV 20210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jun-2021 is een aanvraag om een omgevingsvergunning binnengekomen voor deze locatie. Het gaat om het bouwen van een opslaglood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90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0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6290.847 540805.391</meta:user-defined>
    <meta:user-defined meta:name="DC.title">De Hege Bouwen 2 A te Nijemirdum: aanvraag vergunning bouwen van een opslagloods (OV 20210463)</meta:user-defined>
    <meta:user-defined meta:name="OVERHEID.PostcodeHuisnummer/OVERHEIDop.postcodeHuisnummer">8566JC 2</meta:user-defined>
    <meta:user-defined meta:name="OVERHEIDop.straatnaam">De Hege Bouwen</meta:user-defined>
    <meta:user-defined meta:name="OVERHEIDop.woonplaats">Nijemird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01</meta:user-defined>
    <meta:user-defined meta:name="OVERHEIDop.GmbID/DC.identifier">gmb-2021-197901</meta:user-defined>
    <meta:user-defined meta:name="OVERHEIDop.versieInformatie"/>
  </office:meta>
</office:document-meta>
</file>