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je 24 te Terherne: aanvraag vergunning verbouwen van de bestaande woning (OV 20210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jun-2021 is een aanvraag om een omgevingsvergunning binnengekomen voor deze locatie. Het gaat om het verbouwen van de be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89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313.612 561472.083</meta:user-defined>
    <meta:user-defined meta:name="DC.title">Leije 24 te Terherne: aanvraag vergunning verbouwen van de bestaande woning (OV 20210468)</meta:user-defined>
    <meta:user-defined meta:name="OVERHEID.PostcodeHuisnummer/OVERHEIDop.postcodeHuisnummer">8493KL 24</meta:user-defined>
    <meta:user-defined meta:name="OVERHEIDop.straatnaam">Leije</meta:user-defined>
    <meta:user-defined meta:name="OVERHEIDop.woonplaats">Terhern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98</meta:user-defined>
    <meta:user-defined meta:name="OVERHEIDop.GmbID/DC.identifier">gmb-2021-197898</meta:user-defined>
    <meta:user-defined meta:name="OVERHEIDop.versieInformatie"/>
  </office:meta>
</office:document-meta>
</file>