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yk 3 A te Sondel: aanvraag vergunning verbouwen van de woning (OV 20210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jun-2021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789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0291.71 542472.23</meta:user-defined>
    <meta:user-defined meta:name="DC.title">Sondelerdyk 3 A te Sondel: aanvraag vergunning verbouwen van de woning (OV 20210469)</meta:user-defined>
    <meta:user-defined meta:name="OVERHEID.PostcodeHuisnummer/OVERHEIDop.postcodeHuisnummer">8565GD 3</meta:user-defined>
    <meta:user-defined meta:name="OVERHEIDop.straatnaam">Sondelerdyk</meta:user-defined>
    <meta:user-defined meta:name="OVERHEIDop.woonplaats">Sond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94</meta:user-defined>
    <meta:user-defined meta:name="OVERHEIDop.GmbID/DC.identifier">gmb-2021-197894</meta:user-defined>
    <meta:user-defined meta:name="OVERHEIDop.versieInformatie"/>
  </office:meta>
</office:document-meta>
</file>