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aanduiding: THN00/A/2851: aanvraag vergunning aanleggen van een weilanddepot, t.b.v. het tijdelijk opslaan van 'Verspreidbare baggerspeci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n-2021 is een aanvraag om een omgevingsvergunning binnengekomen voor deze locatie. Het gaat om het aanleggen van een weilanddepot, t.b.v. het tijdelijk opslaan van 'Verspreidbare baggerspecie'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8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869.742 560990.829</meta:user-defined>
    <meta:user-defined meta:name="DC.title">Kadastrale aanduiding: THN00/A/2851: aanvraag vergunning aanleggen van een weilanddepot, t.b.v. het tijdelijk opslaan van 'Verspreidbare baggerspecie'</meta:user-defined>
    <meta:user-defined meta:name="OVERHEID.PostcodeHuisnummer/OVERHEIDop.postcodeHuisnummer">8493LX 1</meta:user-defined>
    <meta:user-defined meta:name="OVERHEIDop.straatnaam">Jongebuorren</meta:user-defined>
    <meta:user-defined meta:name="OVERHEIDop.woonplaats">Terhern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84</meta:user-defined>
    <meta:user-defined meta:name="OVERHEIDop.GmbID/DC.identifier">gmb-2021-197884</meta:user-defined>
    <meta:user-defined meta:name="OVERHEIDop.versieInformatie"/>
  </office:meta>
</office:document-meta>
</file>