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Groote Wielen Rosmalen - Evenementen/activiteiten School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5 juli 2021</text:p>
            <text:p text:style-name="common-al">Locatie: Strandje Groote Wielen, grasveld Deltapark, wadi Mosasingel</text:p>
            <text:p text:style-name="common-al">Activiteit: Schoolfestival met sport- en spel voor kinderen, plaatsen springkussens en sport- en spelattributen</text:p>
            <text:p text:style-name="common-al"/>
            <text:p text:style-name="common-al">Deze vergunning is aangevraagd op grond van artikel 2:10 van de Algemene plaatselijke verordening. U kunt uw schriftelijke zienswijzen voor dit evenement vóór 4 jul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88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8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8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349.786 416343.588</meta:user-defined>
    <meta:user-defined meta:name="OVERHEID.EPSG28992/DC.spatial">153525.879 416398.997</meta:user-defined>
    <meta:user-defined meta:name="OVERHEID.EPSG28992/DC.spatial">153044.124 416196.461</meta:user-defined>
    <meta:user-defined meta:name="DC.title">Diverse locaties Groote Wielen Rosmalen - Evenementen/activiteiten Schoolfestival</meta:user-defined>
    <meta:user-defined meta:name="OVERHEID.PostcodeHuisnummer/OVERHEIDop.postcodeHuisnummer">5247JT 140</meta:user-defined>
    <meta:user-defined meta:name="OVERHEID.PostcodeHuisnummer/OVERHEIDop.postcodeHuisnummer">5247JW 28</meta:user-defined>
    <meta:user-defined meta:name="OVERHEID.PostcodeHuisnummer/OVERHEIDop.postcodeHuisnummer">5247JM 32</meta:user-defined>
    <meta:user-defined meta:name="OVERHEIDop.straatnaam">Deltalaan</meta:user-defined>
    <meta:user-defined meta:name="OVERHEIDop.straatnaam">Deltapark</meta:user-defined>
    <meta:user-defined meta:name="OVERHEIDop.straatnaam">Cascadeweg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880</meta:user-defined>
    <meta:user-defined meta:name="OVERHEIDop.GmbID/DC.identifier">gmb-2021-197880</meta:user-defined>
    <meta:user-defined meta:name="OVERHEIDop.versieInformatie"/>
  </office:meta>
</office:document-meta>
</file>