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lein Oirlo 10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 Oirlo 10 te Castenray</text:span> - het vervangen van de spanten van de dakconstructie (HZ-OMV-2021-0012, ontvangstdatum 11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8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360 389816.11</meta:user-defined>
    <meta:user-defined meta:name="DC.title">Omgevingsvergunning – regulier – aangevraagd (Klein Oirlo 10 te Castenray)</meta:user-defined>
    <meta:user-defined meta:name="OVERHEID.PostcodeHuisnummer/OVERHEIDop.postcodeHuisnummer">5811AW 10</meta:user-defined>
    <meta:user-defined meta:name="OVERHEIDop.straatnaam">Klein Oirlo</meta:user-defined>
    <meta:user-defined meta:name="OVERHEIDop.woonplaats">Castenray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88</meta:user-defined>
    <meta:user-defined meta:name="OVERHEIDop.GmbID/DC.identifier">gmb-2021-19788</meta:user-defined>
    <meta:user-defined meta:name="OVERHEIDop.versieInformatie"/>
  </office:meta>
</office:document-meta>
</file>