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Soul Liv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9 augustus 2021</text:p>
            <text:p text:style-name="common-al">Locatie: Pettelaarse Schans</text:p>
            <text:p text:style-name="common-al">Activiteit: Soul Live Festival, plaatsen tenten/pagodetenten, twee podia, drank- en eetpunten en toilet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87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14.981 409637.036</meta:user-defined>
    <meta:user-defined meta:name="DC.title">Pettelaarse Schans - Evenementen/activiteiten Soul Live Festival</meta:user-defined>
    <meta:user-defined meta:name="OVERHEID.PostcodeHuisnummer/OVERHEIDop.postcodeHuisnummer">5216CG 1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879</meta:user-defined>
    <meta:user-defined meta:name="OVERHEIDop.GmbID/DC.identifier">gmb-2021-197879</meta:user-defined>
    <meta:user-defined meta:name="OVERHEIDop.versieInformatie"/>
  </office:meta>
</office:document-meta>
</file>