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12 te Haskerhorne: aanvraag vergunning realiseren van tweetal gastenverblijven (legalisatie) (OV 2021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1 is een aanvraag om een omgevingsvergunning binnengekomen voor deze locatie. Het gaat om het realiseren van tweetal gastenverblijven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63 551894</meta:user-defined>
    <meta:user-defined meta:name="DC.title">Kerkpad 12 te Haskerhorne: aanvraag vergunning realiseren van tweetal gastenverblijven (legalisatie) (OV 20210474)</meta:user-defined>
    <meta:user-defined meta:name="OVERHEID.PostcodeHuisnummer/OVERHEIDop.postcodeHuisnummer">8506BC 12</meta:user-defined>
    <meta:user-defined meta:name="OVERHEIDop.straatnaam">Kerkpad</meta:user-defined>
    <meta:user-defined meta:name="OVERHEIDop.woonplaats">Haskerhorn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71</meta:user-defined>
    <meta:user-defined meta:name="OVERHEIDop.GmbID/DC.identifier">gmb-2021-197871</meta:user-defined>
    <meta:user-defined meta:name="OVERHEIDop.versieInformatie"/>
  </office:meta>
</office:document-meta>
</file>