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giften en schadevergoeding gemeente Venlo 2021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5 juni 2021;</text:p>
            <text:p text:style-name="al">gelet op het bepaalde in artikel 4:81 Algemene wet bestuursrecht;</text:p>
            <text:p text:style-name="al">mede gelet op het bepaalde in 31, tweede lid onder l en m van de Participatiewet;</text:p>
            <text:p text:style-name="al">overwegende, dat het wenselijk is beleidsregels vast te stellen voor het beoordelen van giften en schadevergoeding;</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lgende beleidsregels:</text:p>
            <text:p text:style-name="al">Beleidsregels Giften en schadevergoeding gemeente Venlo 2021</text:p>
            <text:list text:style-name="id1-3-2-2-1-4">
              <text:list-item text:style-override="id1-3-2-2-1-4-1">
                <text:number>1.</text:number>
                <text:p text:style-name="al">Doel van de beleidsregel</text:p>
              </text:list-item>
            </text:list>
            <text:p text:style-name="al">Deze beleidsregel geeft aan hoe giften en schadevergoedingen moeten worden beoordeeld. Een gift is een ontvangst van derden die uit vrijgevigheid wordt verstrekt en die kan worden gegeven in geld of in natura. De ontvanger hoeft hier niets voor terug te doen. Een schadevergoeding is een geldbedrag om schade te kunnen herstellen of compenseren. Door de giften niet (volledig) als inkomen of vermogen te zien voor de Participatiewet wordt voorkomen dat de Participatiewet een ontmoediging vormt voor de vrijgevigheid van instellingen of personen. Uitgangspunt is dat kerkelijk en particulier initiatief zoveel mogelijk wordt gerespecteerd.</text:p>
            <text:list text:style-name="id1-3-2-2-1-6">
              <text:list-item text:style-override="id1-3-2-2-1-6-1">
                <text:number>2.</text:number>
                <text:p text:style-name="al">Dit moet…</text:p>
              </text:list-item>
            </text:list>
            <text:p text:style-name="al">Op grond van de Participatiewet worden giften en daar genoemde vergoedingen voor schade niet tot de middelen gerekend, voor zover deze naar het oordeel van het college uit een oogpunt van bijstandsverlening verantwoord zijn. Dit betekent dat de gift niet mag leiden tot een bestedingsniveau dat niet verenigbaar is met hetgeen op bijstandsniveau gebruikelijk is. Het vrijlaten van een gift ontslaat de bijstandsgerechtigde niet van de inlichtingenplicht. Hij of zij is en blijft verplicht om iedere gift bij de gemeente te melden.</text:p>
            <text:list text:style-name="id1-3-2-2-1-8">
              <text:list-item text:style-override="id1-3-2-2-1-8-1">
                <text:number>3.</text:number>
                <text:p text:style-name="al">Afwegingen giften…</text:p>
                <text:list text:style-name="id1-3-2-2-1-8-1-3">
                  <text:list-item text:style-override="id1-3-2-2-1-8-1-3-1">
                    <text:number>a.</text:number>
                    <text:p text:style-name="al">Een gift wordt vrijgelaten als deze is bedoeld voor kosten waarvoor anders bijzondere bijstand verstrekt was of een WMO-voorziening zou zijn toegekend. Dit kunnen eenmalige en periodieke giften zijn.</text:p>
                  </text:list-item>
                  <text:list-item text:style-override="id1-3-2-2-1-8-1-3-2">
                    <text:number>b.</text:number>
                    <text:p text:style-name="al">Andere giften dan genoemd onder a. worden vrijgelaten tot een bedrag van € 1.200 per kalenderjaar voor alleenstaanden en echtparen zonder kinderen onder de 18 jaar en € 1.800 per kalenderjaar voor alleenstaande ouders en echtparen met inwonende kinderen onder de 18 jaar. Voor het meerdere moet worden beoordeeld of de gift vanuit het oogpunt van bijstandsverlening verantwoord is en kan dan eventueel alsnog worden vrijgelaten.</text:p>
                  </text:list-item>
                  <text:list-item text:style-override="id1-3-2-2-1-8-1-3-3">
                    <text:number>c.</text:number>
                    <text:p text:style-name="al">Bij een gift in natura wordt bepaald wat de gift waard is in geld en of dit tot de middelen gerekend wordt.</text:p>
                  </text:list-item>
                  <text:list-item text:style-override="id1-3-2-2-1-8-1-3-4">
                    <text:number>d.</text:number>
                    <text:p text:style-name="al">Als een (deel van) de gift tot de middelen wordt gerekend, wordt dit gezien als inkomen in de maand waarin de gift is ontvangen. Is dit meerdere bedrag zo hoog dat het niet volledig in mindering kan worden gebracht op de maanduitkering, dan wordt het resterende bedrag tot het vermogen gerekend.</text:p>
                  </text:list-item>
                  <text:list-item text:style-override="id1-3-2-2-1-8-1-3-5">
                    <text:number>e.</text:number>
                    <text:p text:style-name="al">Alle niet herleidbare ontvangsten, in ieder geval in de vorm van kasstortingen en bijschrijvingen op de bankrekening van de bijstandsgerechtigde of zijn gezinsleden, zijn inkomen.</text:p>
                  </text:list-item>
                  <text:list-item text:style-override="id1-3-2-2-1-8-1-3-6">
                    <text:number>f.</text:number>
                    <text:p text:style-name="al">Ontvangsten als gevolg van een prijs of loterij zijn middelen. De beoordeling of dit inkomen of vermogen is, wordt gedaan volgens het bepaalde onder d. van deze beleidsregel.</text:p>
                  </text:list-item>
                </text:list>
              </text:list-item>
            </text:list>
            <text:list text:style-name="id1-3-2-2-1-9">
              <text:list-item text:style-override="id1-3-2-2-1-9-1">
                <text:number>4.</text:number>
                <text:p text:style-name="al">Afwegingen schadevergoeding…</text:p>
                <text:list text:style-name="id1-3-2-2-1-9-1-3">
                  <text:list-item text:style-override="id1-3-2-2-1-9-1-3-1">
                    <text:number>a.</text:number>
                    <text:p text:style-name="al">De schadevergoeding voor materiële schade wordt vrijgelaten voor zover deze wordt gebruikt om de schade te herstellen, anders wordt de vergoeding onderdeel van het vermogen.</text:p>
                  </text:list-item>
                  <text:list-item text:style-override="id1-3-2-2-1-9-1-3-2">
                    <text:number>b.</text:number>
                    <text:p text:style-name="al">Schadevergoeding voor het verlies van inkomsten uit werk is inkomen voor de periode waarop de vergoeding betrekking heeft.</text:p>
                  </text:list-item>
                  <text:list-item text:style-override="id1-3-2-2-1-9-1-3-3">
                    <text:number>c.</text:number>
                    <text:p text:style-name="al">Als de schadevergoeding voor immateriële schade meer dan € 10.000 bedraagt, wordt 2/3 deel van het meerdere in aanmerking genomen als vermogen.</text:p>
                  </text:list-item>
                </text:list>
              </text:list-item>
            </text:list>
            <text:list text:style-name="id1-3-2-2-1-10">
              <text:list-item text:style-override="id1-3-2-2-1-10-1">
                <text:number>5.</text:number>
                <text:p text:style-name="al">Dit is wenselijk…</text:p>
              </text:list-item>
            </text:list>
            <text:p text:style-name="al">Na constatering van de ontvangen gift of schadevergoeding, kan iemand uitgenodigd worden voor een aanvullend dienstverlenend gesprek. Tijdens dit gesprek wordt besproken of er meer aan de hand is qua bijvoorbeeld schulden, betalingsproblemen en gebruik van minimaregelingen.</text:p>
            <text:list text:style-name="id1-3-2-2-1-12">
              <text:list-item text:style-override="id1-3-2-2-1-12-1">
                <text:number>6.</text:number>
                <text:p text:style-name="al">Inwerkingtreding</text:p>
                <text:list text:style-name="id1-3-2-2-1-12-1-3">
                  <text:list-item text:style-override="id1-3-2-2-1-12-1-3-1">
                    <text:number>a.</text:number>
                    <text:p text:style-name="al">Deze beleidsregels treden in werking op 1 juni 2021.</text:p>
                  </text:list-item>
                  <text:list-item text:style-override="id1-3-2-2-1-12-1-3-2">
                    <text:number>b.</text:number>
                    <text:p text:style-name="al">Met de inwerkingtreding van deze beleidsregels wordt de Beleidsregel Smartengeld en Giften zoals vastgesteld d.d. 23 juni 2015 en gepubliceerd in het Gemeenteblad, jaargang 2015, nummer 57524, per 1 juni 2021 ingetrokken.</text:p>
                  </text:list-item>
                </text:list>
              </text:list-item>
            </text:list>
            <text:list text:style-name="id1-3-2-2-1-13">
              <text:list-item text:style-override="id1-3-2-2-1-13-1">
                <text:number>7.</text:number>
                <text:p text:style-name="al">Citeertitel</text:p>
              </text:list-item>
            </text:list>
            <text:p text:style-name="al">Deze beleidsregels worden aangehaald als Beleidsregels Giften en schadevergoeding gemeente Venlo 2021.</text:p>
          </text:section>
        </text:section>
        <text:section text:name="regeling-sluiting_id1-3-2-3" text:style-name="regeling-sluiting">
          <text:section text:name="ondertekening_id1-3-2-3-1">
            <text:p><text:span text:style-name="functie">Venlo, 15 jun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Sociale zekerheid | Organisatie en beleid</meta:user-defined>
    <meta:user-defined meta:name="DC.source">artikel 31 van de Participatiewet]|[1.0:c:BWBR0015703&amp;artikel=31&amp;g=2021-01-01</meta:user-defined>
    <meta:user-defined meta:name="OVERHEIDop.referentienummer">1754206</meta:user-defined>
    <meta:user-defined meta:name="DCTERMS.alternative">Beleidsregels Giften en schadevergoeding gemeente Venlo 2021</meta:user-defined>
    <dc:language>nl</dc:language>
    <meta:user-defined meta:name="OVERHEID.Gemeente/DC.spatial">Venlo</meta:user-defined>
    <meta:user-defined meta:name="DC.title">Beleidsregel giften en schadevergoeding gemeente Venlo 2021</meta:user-defined>
    <meta:user-defined meta:name="DCTERMS.W3CDTF/DCTERMS.available">2021-06-23</meta:user-defined>
    <meta:user-defined meta:name="DCTERMS.W3CDTF/OVERHEIDop.jaargang">2021</meta:user-defined>
    <meta:user-defined meta:name="OVERHEIDop.publicationIssue">197870</meta:user-defined>
    <meta:user-defined meta:name="OVERHEIDop.betreftRegeling">CVDR659179_1</meta:user-defined>
    <meta:user-defined meta:name="xs:date/OVERHEIDop.startdatum">2021-06-24</meta:user-defined>
    <meta:user-defined meta:name="OVERHEIDop.GmbID/DC.identifier">gmb-2021-197870</meta:user-defined>
    <meta:user-defined meta:name="OVERHEIDop.versieInformatie"/>
  </office:meta>
</office:document-meta>
</file>