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57 Broek Kadastrale aanduiding: LWR02/L/1608: aanvraag vergunning realiseren van een woning (OV 20210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1 is een aanvraag om een omgevingsvergunning binnengekomen voor deze locatie. Het gaat om het realiser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8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51.006 553767.797</meta:user-defined>
    <meta:user-defined meta:name="DC.title">It Kromme Far 57 Broek Kadastrale aanduiding: LWR02/L/1608: aanvraag vergunning realiseren van een woning (OV 20210116)</meta:user-defined>
    <meta:user-defined meta:name="OVERHEID.PostcodeHuisnummer/OVERHEIDop.postcodeHuisnummer">8512AK 73</meta:user-defined>
    <meta:user-defined meta:name="OVERHEIDop.straatnaam">It Kromme Far</meta:user-defined>
    <meta:user-defined meta:name="OVERHEIDop.woonplaats">Broe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63</meta:user-defined>
    <meta:user-defined meta:name="OVERHEIDop.GmbID/DC.identifier">gmb-2021-197863</meta:user-defined>
    <meta:user-defined meta:name="OVERHEIDop.versieInformatie"/>
  </office:meta>
</office:document-meta>
</file>