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 Spekstraat 1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maken bekend dat zij van Van Schaijk Transport B.V. aan de Zoggelsestraat 15 in Heesch, een kennisgeving Besluit mobiel breken bouw- en sloopafval hebben ontvangen.</text:p>
            <text:p text:style-name="common-al"/>
            <text:p text:style-name="common-al">Inhoud kennisgeving  :  het mobiel breken van in totaal 1.200 ton steenachtige </text:p>
            <text:p text:style-name="common-al">                                                            materialen</text:p>
            <text:p text:style-name="common-al">Werklocatie    : Spekstraat 1</text:p>
            <text:p text:style-name="common-al">Postcode en plaats   : 5275 JG Den Dungen</text:p>
            <text:p text:style-name="common-al">Kadastrale gegevens  : gemeente Sint-Michielsgestel, sectie G nummer 461</text:p>
            <text:p text:style-name="common-al">Datum ingekomen   : 18 mei 2021</text:p>
            <text:p text:style-name="common-al">Verwachte startdatum  : 22 juni 2021</text:p>
            <text:p text:style-name="common-al">Periode werkzaamheden  : maximaal 5 aaneengesloten werkdagen</text:p>
            <text:p text:style-name="common-al">Bronsterkte mobiele breker : 113 dB(A)</text:p>
            <text:p text:style-name="common-al"/>
            <text:p text:style-name="common-al"/>
            <text:p text:style-name="common-al">Tegen deze kennisgeving kan geen bezwaar worden gemaak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86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DCTERMS.abstract">Spekstraat 1 in Den Dungen;het mobiel breken van in totaal 1.200 ton steenachtige materialen, verwachte startdatum 22 juni 2021, 5 aaneengesloten werkdagen.</meta:user-defined>
    <dc:language>nl</dc:language>
    <meta:user-defined meta:name="OVERHEID.EPSG28992/DC.spatial">154648.351 408834.328</meta:user-defined>
    <meta:user-defined meta:name="DC.title">Besluit mobiel breken bouw- en sloopafval Spekstraat 1in Den Dungen</meta:user-defined>
    <meta:user-defined meta:name="OVERHEID.PostcodeHuisnummer/OVERHEIDop.postcodeHuisnummer">5275JG 1</meta:user-defined>
    <meta:user-defined meta:name="OVERHEIDop.straatnaam">Spekstraat</meta:user-defined>
    <meta:user-defined meta:name="OVERHEIDop.woonplaats">Den Dun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61</meta:user-defined>
    <meta:user-defined meta:name="OVERHEIDop.GmbID/DC.identifier">gmb-2021-197861</meta:user-defined>
    <meta:user-defined meta:name="OVERHEIDop.versieInformatie"/>
  </office:meta>
</office:document-meta>
</file>